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P7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1" style:family="paragraph" style:parent-style-name="Text_20_body_20__28_user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2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4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T1" style:family="text">
      <style:text-properties style:font-name="Verdana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2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5" style:family="text">
      <style:text-properties style:font-name="Verdana" fo:font-size="10.5pt" style:font-size-asian="10.5pt" style:font-name-complex="Verdana" style:font-size-complex="10.5pt"/>
    </style:style>
    <style:style style:name="T6" style:family="text">
      <style:text-properties style:font-name="Verdana" fo:font-size="10.5pt" style:font-size-asian="10.5pt" style:font-name-complex="Courier New" style:font-size-complex="10.5pt" style:font-weight-complex="bold"/>
    </style:style>
    <style:style style:name="T7" style:family="text">
      <style:text-properties style:font-name="Verdana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8" style:family="text">
      <style:text-properties style:font-name="Verdana" fo:font-weight="bold" style:font-weight-asian="bold" style:font-name-complex="Verdana" style:font-size-complex="10.5pt"/>
    </style:style>
    <style:style style:name="T9" style:family="text">
      <style:text-properties style:font-name="Verdana" style:font-name-complex="Verdana" style:font-size-complex="10.5pt"/>
    </style:style>
    <style:style style:name="T10" style:family="text">
      <style:text-properties style:font-name="Verdana" fo:font-size="11pt" style:font-size-asian="11pt" style:font-name-complex="Verdana" style:font-size-complex="10.5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Verdana" fo:font-size="10.5pt" style:font-size-asian="10.5pt" style:font-name-complex="Verdana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302/2024 </text:span></text:h>
      <text:p text:style-name="P2"><text:span text:style-name="T3">A DESEMBARGADORA PRESIDENTE DO TRIBUNAL REGIONAL DO TRABALHO DA SEXTA REGIÃO</text:span><text:span text:style-name="T5">, no uso de suas atribuições legais e regimentais,</text:span></text:p>
      <text:p text:style-name="P11"><text:span text:style-name="T8">CONSIDERANDO</text:span><text:span text:style-name="T9"> o período de férias da Exma. Desembargadora Dione Nunes Furtado da Silva, no período de 27 de junho a 05 de agosto de 2024 (PROAD 18421/2023); </text:span></text:p>
      <text:p text:style-name="P2"><text:span text:style-name="T3">CONSIDERANDO</text:span><text:span text:style-name="T5"> a publicação da Resolução Administrativa TRT6 nº 43/2023, divulgando a listagem dos Juízes Titulares de Vara do Trabalho a serem convocados para substituir no Tribunal no ano judiciário de 2024;</text:span></text:p>
      <text:p text:style-name="P2"><text:span text:style-name="T2">CONSIDERANDO</text:span><text:span text:style-name="T5"> as informações prestadas no Ofício TRT6-CRT nº 252/2024 (PROAD 15046/2024);</text:span></text:p>
      <text:p text:style-name="P2"><text:span text:style-name="T2">CONSIDERANDO</text:span><text:span text:style-name="T5"> o contido no PROAD 14441/2024; </text:span></text:p>
      <text:p text:style-name="P2"><text:span text:style-name="T2">CONSIDERANDO</text:span><text:span text:style-name="T5"> o disposto no art. 68 do Regimento Interno do Tribunal, que disciplina as regras de convocação de Juiz Titular de Vara do Trabalho para substituição no Tribunal;</text:span></text:p>
      <text:p text:style-name="P3"><text:span text:style-name="T2">CONSIDERANDO </text:span><text:span text:style-name="T5">que o último critério utilizado para fins de convocação foi o de antiguidade,</text:span></text:p>
      <text:p text:style-name="P2"><text:span text:style-name="T3">R E S O L VE, </text:span><text:span text:style-name="T7">ad referendum do eg. Plenário</text:span><text:span text:style-name="T3">:</text:span></text:p>
      <text:p text:style-name="P4"><text:span text:style-name="T2">CONVOCAR</text:span><text:span text:style-name="T5">, pelo critério de merecimento, a Exmª. Juíza do Trabalho </text:span><text:span text:style-name="T3">MAYARD DE FRANÇA SABOYA ALBUQUERQUE</text:span><text:span text:style-name="T5">, </text:span><text:span text:style-name="T12">Titular da 2ª Vara do Trabalho de Jaboatão dos Guararapes, pa</text:span><text:span text:style-name="T5">ra funcionar no Gabinete da Exma. Desembargadora do Trabalho </text:span><text:span text:style-name="T10">Dione Nunes Furtado da Silva,</text:span><text:span text:style-name="T5"> </text:span><text:span text:style-name="T2">no período 27 de junho a 05 de agosto de 2024.</text:span></text:p>
      <text:p text:style-name="P13">DÊ-SE CIÊNCIA. PUBLIQUE-SE.<text:span text:style-name="T3"/></text:p>
      <text:p text:style-name="P12"><text:span text:style-name="T5">Recife, 18 de junho de 2024.</text:span></text:p>
      <text:p text:style-name="P14"/>
      <text:p text:style-name="P6">NISE PEDROSO LINS DE SOUSA<text:span text:style-name="T3"/></text:p>
      <text:p text:style-name="P5"><text:span text:style-name="T4"><text:s text:c="19"/></text:span><text:span text:style-name="T6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6-12T13:39:00</meta:creation-date>
    <dc:creator>Izabela Luquet</dc:creator>
    <dc:date>2024-06-18T07:44:00</dc:date>
    <meta:print-date>2024-05-08T09:39:00</meta:print-date>
    <meta:editing-cycles>9</meta:editing-cycles>
    <meta:editing-duration>PT3H56M</meta:editing-duration>
    <meta:document-statistic meta:table-count="0" meta:image-count="2" meta:object-count="0" meta:page-count="1" meta:paragraph-count="19" meta:word-count="234" meta:character-count="1484" meta:non-whitespace-character-count="1246"/>
    <meta:generator>LibreOffice/24.2.3.2$Windows_X86_64 LibreOffice_project/433d9c2ded56988e8a90e6b2e771ee4e6a5ab2ba</meta:generator>
    <meta:user-defined meta:name="AppVersion">14.0000</meta:user-defined>
  </office:meta>
</office:document-meta>
</file>