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01000000014C77D75F6DC67A5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text-indent="-0.0016in" style:auto-text-indent="false" fo:break-before="auto" fo:break-after="auto" fo:padding="0in" fo:border="none"/>
    </style:style>
    <style:style style:name="P2" style:family="paragraph" style:parent-style-name="Standard">
      <style:paragraph-properties fo:margin-left="0in" fo:margin-right="0in" fo:text-indent="-0.0016in" style:auto-text-indent="false" fo:break-before="auto" fo:break-after="auto" fo:padding="0in" fo:border="none"/>
      <style:text-properties fo:font-variant="normal" fo:text-transform="none" fo:color="#000000" style:font-name="Verdana" style:font-name-asian="Verdana1" style:font-name-complex="Verdana1"/>
    </style:style>
    <style:style style:name="P3" style:family="paragraph" style:parent-style-name="Standard" style:list-style-name="WWNum1">
      <style:paragraph-properties fo:margin-left="0in" fo:margin-right="0in" fo:text-align="center" style:justify-single-word="false" fo:orphans="2" fo:widows="2" fo:text-indent="-0.0016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text-indent="-0.0016in" style:auto-text-indent="false" fo:break-before="auto" fo:break-after="auto" fo:padding="0in" fo:border="none">
        <style:tab-stops>
          <style:tab-stop style:position="1.3783in"/>
          <style:tab-stop style:position="1.477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835in" loext:contextual-spacing="false" fo:line-height="100%" fo:text-align="justify" style:justify-single-word="false" fo:text-indent="-0.0016in" style:auto-text-indent="false" fo:break-before="auto" fo:break-after="auto" fo:padding="0in" fo:border="none"/>
      <style:text-properties fo:font-variant="normal" fo:text-transform="none" fo:color="#000000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in" fo:margin-right="0in" fo:margin-top="0in" fo:margin-bottom="0.0835in" loext:contextual-spacing="false" fo:line-height="100%" fo:text-indent="-0.0016in" style:auto-text-indent="false" fo:break-before="auto" fo:break-after="auto" fo:padding="0in" fo:border="none"/>
      <style:text-properties fo:font-variant="normal" fo:text-transform="none" fo:color="#000000"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 fo:break-before="auto" fo:break-after="auto" fo:padding="0in" fo:border="none"/>
    </style:style>
    <style:style style:name="P8" style:family="paragraph" style:parent-style-name="Standard">
      <style:paragraph-properties fo:margin-left="0in" fo:margin-right="0.1209in" fo:text-indent="-0.0016in" style:auto-text-indent="false" fo:break-before="auto" fo:break-after="auto" fo:padding="0in" fo:border="none"/>
    </style:style>
    <style:style style:name="P9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text-indent="0.9846in" style:auto-text-indent="false" fo:break-before="auto" fo:break-after="auto" fo:padding="0in" fo:border="none"/>
    </style:style>
    <style:style style:name="P10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orphans="2" fo:widows="2" fo:text-indent="0.9846in" style:auto-text-indent="false" fo:break-before="auto" fo:break-after="auto" fo:padding="0in" fo:border="none"/>
    </style:style>
    <style:style style:name="P11" style:family="paragraph" style:parent-style-name="Standard">
      <style:paragraph-properties fo:margin-left="-0.0016in" fo:margin-right="0in" fo:margin-top="0in" fo:margin-bottom="0.0835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orphans="2" fo:widows="2" fo:text-indent="0.9846in" style:auto-text-indent="false" fo:break-before="auto" fo:break-after="auto" fo:padding="0in" fo:border="none"/>
    </style:style>
    <style:style style:name="P13" style:family="paragraph" style:parent-style-name="Standard">
      <style:paragraph-properties fo:break-before="auto" fo:break-after="auto" fo:padding="0in" fo:border="none"/>
    </style:style>
    <style:style style:name="T1" style:family="text">
      <style:text-properties fo:font-variant="normal" fo:text-transform="none" fo:color="#000000" style:font-name="Verdana" style:font-name-asian="Verdana1" style:font-name-complex="Verdana1"/>
    </style:style>
    <style:style style:name="T2" style:family="text">
      <style:text-properties fo:font-variant="normal" fo:text-transform="none" fo:color="#000000" style:font-name="Verdana" fo:font-weight="bold" style:font-name-asian="Verdana1" style:font-weight-asian="bold" style:font-name-complex="Verdana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style:font-name="Verdana" style:font-name-asian="Verdana1" style:font-name-complex="Verdana1"/>
    </style:style>
    <style:style style:name="T6" style:family="text">
      <style:text-properties fo:font-variant="normal" fo:text-transform="none"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53"/></text:span><draw:frame draw:style-name="fr1" draw:name="image1.png" text:anchor-type="as-char" svg:width="0.7319in" svg:height="0.7693in" draw:z-index="0"><draw:image xlink:href="Pictures/1000020100000001000000014C77D75F6DC67A52.png" xlink:type="simple" xlink:show="embed" xlink:actuate="onLoad" loext:mime-type="image/png"/></draw:frame><text:span text:style-name="T1"><text:s text:c="25"/></text:span><draw:frame draw:style-name="fr1" draw:name="image2.png" text:anchor-type="as-char" svg:width="1.2957in" svg:height="0.7165in" draw:z-index="0"><draw:image xlink:href="Pictures/1000020100000001000000014C77D75F6DC67A52.png" xlink:type="simple" xlink:show="embed" xlink:actuate="onLoad" loext:mime-type="image/png"/></draw:frame></text:p>
      <text:p text:style-name="P1"><text:span text:style-name="T1">PODER JUDICIÁRIO</text:span></text:p>
      <text:list xml:id="list4264798765" text:style-name="WWNum1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1">TRIBUNAL REGIONAL DO TRABALHO DA 6ª REGI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GABINETE DA PRESIDÊNCIA</text:span></text:p>
      <text:p text:style-name="P2"/>
      <text:p text:style-name="P8"><text:bookmark text:name="die8g4dy1fis"/></text:p>
      <text:p text:style-name="P4"><text:span text:style-name="T2">ATO TRT6-GP Nº 300/2025</text:span></text:p>
      <text:p text:style-name="P5"/>
      <text:p text:style-name="P5"/>
      <text:p text:style-name="P9"><text:span text:style-name="T2">O DESEMBARGADOR PRESIDENTE DO TRIBUNAL REGIONAL DO TRABALHO DA SEXTA REGIÃO</text:span><text:span text:style-name="T1">, no uso de suas atribuições legais e regimentais, tendo em vista o decidido no processo nº </text:span><text:span text:style-name="T5">12536</text:span><text:span text:style-name="T1">/2025 - Proad, e</text:span></text:p>
      <text:p text:style-name="P9"><text:span text:style-name="T2">CONSIDERANDO</text:span><text:span text:style-name="T1"> o disposto no art. 36 da Lei nº 8.112/1990, c/c o art. 20 da Lei nº 11.416/2006, e na Resolução nº 110/2012 do Conselho Superior da Justiça do Trabalho,</text:span></text:p>
      <text:p text:style-name="P9"><text:span text:style-name="T2">RESOLVE</text:span><text:span text:style-name="T1">:</text:span></text:p>
      <text:p text:style-name="P10"><text:span text:style-name="T2">I. REMOVER</text:span><text:span text:style-name="T1"> </text:span><text:span text:style-name="T5">o</text:span><text:span text:style-name="T1"> servidor </text:span><text:span text:style-name="T6">RAFAEL BARBOSA DA SILVA</text:span><text:span text:style-name="T1">, ocupante do cargo de Técnico Judiciário, Área Administrativa, </text:span><text:span text:style-name="T5">E</text:span><text:span text:style-name="T1">specialidade Agente da Polícia Judicial, deste Tribunal para o</text:span><text:span text:style-name="T2"> </text:span><text:span text:style-name="T1">TRT da 1ª Região, mediante permuta com </text:span><text:span text:style-name="T5">o</text:span><text:span text:style-name="T1"> servidor </text:span><text:span text:style-name="T6">FELIPE GERMANO STEIGLEDER</text:span><text:span text:style-name="T1">, ocupante de idêntico cargo, daquela Corte.</text:span></text:p>
      <text:p text:style-name="P11"><text:span text:style-name="T3">II. CONCEDER 15 (quinze) dias de trânsito</text:span><text:span text:style-name="T4"> ao servidor</text:span><text:span text:style-name="T3"> RAFAEL BARBOSA DA SILVA.</text:span></text:p>
      <text:p text:style-name="P10"><text:span text:style-name="T6">III. </text:span><text:span text:style-name="T2">LOTAR </text:span><text:span text:style-name="T5">o</text:span><text:span text:style-name="T1"> servidor</text:span><text:span text:style-name="T2"> </text:span><text:span text:style-name="T6">FELIPE GERMANO STEIGLEDER</text:span><text:span text:style-name="T2"> </text:span><text:span text:style-name="T1">no Núcleo de Polícia Judicial do Interior e da Região Metropolitana do Recife, com atuação no Fórum Trabalhista do Cabo de Santo Agostinho.</text:span></text:p>
      <text:p text:style-name="P10"><text:span text:style-name="T1">Este Ato tem efeitos a partir da sua publicação. </text:span></text:p>
      <text:p text:style-name="P9"><text:span text:style-name="T1">Publique-se no Diário Oficial da União. </text:span></text:p>
      <text:p text:style-name="P9"><text:span text:style-name="T1">Recife, 08 de agosto de 2025.</text:span></text:p>
      <text:p text:style-name="P6"/>
      <text:p text:style-name="P6"/>
      <text:p text:style-name="P12"><text:span text:style-name="T2">RUY SALATHIEL DE A. E M. VENTURA</text:span></text:p>
      <text:p text:style-name="P12"><text:span text:style-name="T1">Desembargador Presidente do TRT da 6ª Regiã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orphans="0" fo:widows="0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99" meta:character-count="1295" meta:non-whitespace-character-count="1030"/>
    <meta:generator>LibreOfficeDev/6.0.5.2$Linux_X86_64 LibreOffice_project/</meta:generator>
  </office:meta>
</office:document-meta>
</file>