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176C2914F1C9E5BC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keep-with-next="always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.9862in" style:auto-text-indent="false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9862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18" style:family="paragraph" style:parent-style-name="Standard">
      <style:paragraph-properties fo:margin-left="0.4917in" fo:margin-right="0in" fo:text-indent="0.4917in" style:auto-text-indent="false"/>
    </style:style>
    <style:style style:name="P19" style:family="paragraph" style:parent-style-name="Standard">
      <style:paragraph-properties fo:margin-left="0.4917in" fo:margin-right="0in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 style:master-page-name="Standard">
      <style:paragraph-properties fo:text-align="start" style:justify-single-word="false" style:page-number="1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T6" style:family="text">
      <style:text-properties style:text-position="0% 100%" fo:font-size="8pt" style:font-size-asian="8pt" style:font-size-complex="8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5" text:outline-level="1"><text:span text:style-name="T1">ATO TRT6 - GP nº </text:span><text:span text:style-name="T7">300</text:span><text:span text:style-name="T1">/</text:span><text:span text:style-name="T7">2024</text:span></text:h>
      <text:h text:style-name="P6" text:outline-level="1"><text:span text:style-name="T2"><text:s/><text:tab/></text:span></text:h>
      <text:h text:style-name="P1" text:outline-level="1"><text:span text:style-name="T2"><text:tab/><text:tab/></text:span><text:span text:style-name="T8">A DESEMBARGADORA PRESIDENTE DO TRIBUNAL REGIONAL DO TRABALHO DA SEXTA REGIÃO</text:span><text:span text:style-name="T9">, no uso de suas atribuições legais e regimentais, de acordo com o art. 96, alínea “e”, da Constituição Federal, combinado com os artigos 6º, 8º, inciso I, 9º, inciso I e 10º da Lei nº 8.112/90,</text:span></text:h>
      <text:h text:style-name="P7" text:outline-level="1"><text:span text:style-name="T8"><text:s/><text:tab/>CONSIDERANDO </text:span><text:span text:style-name="T9">o teor do OFÍCIO CIRCULAR CSJT.GP.SG.SEOFI nº 59/2020, que veda os provimentos de cargos efetivos que aumentem as despesas de pessoal da Justiça do Trabalho;</text:span></text:h>
      <text:h text:style-name="P7" text:outline-level="1"><text:span text:style-name="T8"><text:s/><text:tab/>CONSIDERANDO</text:span><text:span text:style-name="T9"> que o provimento do cargo decorrente da vacância por readaptação contida no ATO TRT6-GP nº 111/2024 (DOU, Seção 2, de 05/03/2024), não gera nova despesa para a Administração, conforme ATO TRT6-GP nº 296/2024 (DOU, Seção 2, de 14/06/2024); </text:span></text:h>
      <text:h text:style-name="P10" text:outline-level="1"><text:span text:style-name="T8">CONSIDERANDO </text:span><text:span text:style-name="T9">o Edital de alteração da data de cessação dos efeitos da suspensão do prazo de vigência do concurso público de servidores(as) realizado em 2018, publicado em 6 de abril de 2023, na Seção 3, do Diário Oficial da União;</text:span></text:h>
      <text:h text:style-name="P10" text:outline-level="1"><text:span text:style-name="T8">CONSIDERANDO </text:span><text:span text:style-name="T9">o Edital de prorrogação do prazo de validade do concurso público de servidores(as) realizado em 2018, publicado em 29 de maio de 2023, na Seção 3, do Diário Oficial da União,</text:span></text:h>
      <text:h text:style-name="P10" text:outline-level="1"><text:span text:style-name="T8">R E S O L V E:</text:span></text:h>
      <text:h text:style-name="P11" text:outline-level="1"><text:span text:style-name="T8">NOMEAR </text:span><text:span text:style-name="T9">o candidato abaixo relacionado, aprovado no concurso público promovido por este Tribunal em 2018, para exercer o cargo efetivo, abaixo mencionado, integrante do Quadro de Pessoal Permanente deste Regional, observando-se a ordem de classificação:</text:span></text:h>
      <text:h text:style-name="P12" text:outline-level="1"><text:span text:style-name="T7">ANALISTA JUDICIÁRIO, ÁREA JUDICIÁRIA, ESPECIALIDADE OFICIAL DE JUSTIÇA AVALIADOR FEDERAL, CLASSE “A”, PADRÃO 1, NÍVEL SUPERIOR</text:span></text:h>
      <text:h text:style-name="P8" text:outline-level="1"><text:span text:style-name="T8"><text:s/><text:tab/>LEONARDO DE SOUZA VIEIRA FILHO</text:span><text:span text:style-name="T9">,</text:span><text:span text:style-name="T8"> </text:span><text:span text:style-name="T9">classificado em 11º lugar, para o cargo criado pela Lei nº 8.983/95, publicada em 06/02/1995, vago em decorrência da readaptação da servidora MARIA DE NAZARÉ RIBAS DIAS DE OLIVEIRA E SILVA, número da vaga 923, conforme ATO TRT6-GP nº 111/2024, publicado no Diário Oficial da União, Seção 2, de 05/03/2024, ficando lotado na Secretaria de Distribuição de Mandados Judiciais. </text:span></text:h>
      <text:h text:style-name="P13" text:outline-level="1"><text:bookmark text:name="_heading=h.b79h736i4kh9"/></text:h>
      <text:h text:style-name="P14" text:outline-level="1"><text:bookmark text:name="_heading=h.ip39mu30jg67"/><text:span text:style-name="T9">Este Ato produzirá efeitos a partir da data de sua publicação. </text:span></text:h>
      <text:h text:style-name="P15" text:outline-level="1"/>
      <text:h text:style-name="P17" text:outline-level="1"><text:span text:style-name="T9">Publique-se no Diário Oficial da União.</text:span></text:h>
      <text:h text:style-name="P15" text:outline-level="1"/>
      <text:h text:style-name="P16" text:outline-level="1"><text:span text:style-name="T9">Recife, 14 de junho de 2024.</text:span></text:h>
      <text:h text:style-name="P15" text:outline-level="1"/>
      <text:h text:style-name="P15" text:outline-level="1"/>
      <text:h text:style-name="P18" text:outline-level="1"><text:span text:style-name="T8">NISE PEDROSO LINS DE SOUSA</text:span></text:h>
      <text:h text:style-name="P19" text:outline-level="1"/>
      <text:h text:style-name="P18" text:outline-level="1"><text:span text:style-name="T9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style:text-position="0% 100%" fo:font-size="8pt" style:font-size-asian="8pt" style:font-size-complex="8pt"/>
    </style:style>
    <style:style style:name="M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59"/></text:span><draw:frame draw:style-name="Mfr1" draw:name="image1.png" text:anchor-type="as-char" svg:width="0.5311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text:span text:style-name="MT2"><text:s text:c="49"/></text:span><draw:frame draw:style-name="Mfr1" draw:name="image2.png" text:anchor-type="as-char" svg:width="0.5138in" svg:height="0.6252in" draw:z-index="1"><draw:image xlink:href="Pictures/10000201000003E8000005AB176C2914F1C9E5BC.png" xlink:type="simple" xlink:show="embed" xlink:actuate="onLoad" loext:mime-type="image/png"/><svg:desc>E:\GRÁFICO 2023\Presidência\selos_2023_Ouro.png</svg:desc></draw:frame><text:span text:style-name="MT2"><text:s text:c="39"/></text:span><text:span text:style-name="MT3"><text:s text:c="4"/></text:span></text:h>
        <text:h text:style-name="MP2" text:outline-level="1"><text:span text:style-name="MT4">PODER JUDICIÁRIO</text:span></text:h>
        <text:h text:style-name="MP2" text:outline-level="1"><text:span text:style-name="MT4">TRIBUNAL REGIONAL DO TRABALHO DA 6ª REGIÃO</text:span></text:h>
        <text:h text:style-name="MP2" text:outline-level="1"><text:span text:style-name="MT4">GABINETE DA PRESIDÊNCIA</text:span>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5:52:00</meta:creation-date>
    <meta:initial-creator>tmnp</meta:initial-creator>
    <meta:document-statistic meta:table-count="0" meta:image-count="2" meta:object-count="0" meta:page-count="1" meta:paragraph-count="20" meta:word-count="359" meta:character-count="2375" meta:non-whitespace-character-count="1870"/>
    <meta:generator>LibreOfficeDev/6.0.5.2$Linux_X86_64 LibreOffice_project/</meta:generator>
  </office:meta>
</office:document-meta>
</file>