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8.29cm" fo:margin-right="0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7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officeooo:paragraph-rsid="0010364a"/>
    </style:style>
    <style:style style:name="P18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officeooo:paragraph-rsid="001266a3"/>
    </style:style>
    <style:style style:name="P19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1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background-color="#ffff00" style:font-size-asian="12pt" style:font-name-complex="Courier New" style:font-size-complex="12pt"/>
    </style:style>
    <style:style style:name="P22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3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4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style:writing-mode="lr-tb">
        <style:tab-stops>
          <style:tab-stop style:position="3cm"/>
          <style:tab-stop style:position="3.752cm"/>
        </style:tab-stops>
      </style:paragraph-properties>
      <style:text-properties style:font-name="Courier New" fo:font-size="9pt" fo:font-weight="bold" style:font-size-asian="12pt" style:font-weight-asian="bold" style:font-name-complex="Courier New" style:font-size-complex="12pt"/>
    </style:style>
    <style:style style:name="P27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6" style:family="text">
      <style:text-properties style:text-line-through-style="solid" style:text-line-through-type="single"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text-line-through-style="solid" style:text-line-through-type="single" style:font-name="Courier New" fo:font-size="12pt" officeooo:rsid="001266a3" style:font-size-asian="12pt" style:font-name-complex="Courier New" style:font-size-complex="12pt" style:font-weight-complex="bold"/>
    </style:style>
    <style:style style:name="T8" style:family="text">
      <style:text-properties style:text-line-through-style="solid" style:text-line-through-type="single" style:font-name="Courier New" fo:font-size="12pt" fo:font-weight="bold" officeooo:rsid="001266a3" style:font-size-asian="12pt" style:font-weight-asian="bold" style:font-name-complex="Courier New" style:font-size-complex="12pt" style:font-weight-complex="bold"/>
    </style:style>
    <style:style style:name="T9" style:family="text">
      <style:text-properties fo:color="#0000ff" style:font-name="Courier New" fo:font-size="12pt" style:font-size-asian="12pt" style:font-name-complex="Courier New" style:font-size-complex="12pt" style:font-weight-complex="bold"/>
    </style:style>
    <style:style style:name="T10" style:family="text">
      <style:text-properties fo:color="#0000ff" style:text-line-through-style="solid" style:text-line-through-type="single" style:font-name="Courier New" fo:font-size="12pt" officeooo:rsid="001266a3" style:font-size-asian="12pt" style:font-name-complex="Courier New" style:font-size-complex="12pt" style:font-weight-complex="bold"/>
    </style:style>
    <style:style style:name="T11" style:family="text">
      <style:text-properties officeooo:rsid="000fd55b"/>
    </style:style>
    <style:style style:name="T12" style:family="text">
      <style:text-properties style:text-underline-style="none" officeooo:rsid="000fd55b"/>
    </style:style>
    <style:style style:name="T13" style:family="text">
      <style:text-properties officeooo:rsid="0010c087"/>
    </style:style>
    <style:style style:name="T14" style:family="text">
      <style:text-properties officeooo:rsid="0013cb9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ATO TRT – GP nº 300/2017<text:span text:style-name="T12">(*)</text:span></text:h>
      <text:p text:style-name="P5"/>
      <text:p text:style-name="P7">Dispõe sobre a utilização do Sistema de Investigação de Movimentações Bancárias – SIMBA no âmbito do <text:s/>Tribunal Regional do Trabalho da Sexta Região.</text:p>
      <text:p text:style-name="P6"/>
      <text:p text:style-name="P8"><text:span text:style-name="T2">O DESEMBARGADOR PRESIDENTE DO TRIBUNAL REGIONAL DO TRABALHO DA SEXTA REGIÃO</text:span><text:span text:style-name="T3">, no uso de suas atribuições legais e regimentais, </text:span></text:p>
      <text:p text:style-name="P9"/>
      <text:p text:style-name="P8"><text:span text:style-name="T2">CONSIDERANDO</text:span><text:span text:style-name="T3"> o teor da Resolução CSJT nº 194/2017, a qual alterou a </text:span><text:span text:style-name="T4">Resolução CSJT Nº 140/2014, que dispõe sobre a utilização do Sistema de Investigação de Movimentações Bancárias – SIMBA, no âmbito dos Tribunais Regionais do Trabalho,</text:span></text:p>
      <text:p text:style-name="P10"/>
      <text:p text:style-name="P8"><text:span text:style-name="T1">CONSIDERANDO</text:span><text:span text:style-name="T3"> a necessidade de adequação da norma do Tribunal referente ao SIMBA com as alterações contidas na Resolução CSJT nº 194/2017,</text:span></text:p>
      <text:p text:style-name="P11"/>
      <text:p text:style-name="P11"/>
      <text:p text:style-name="P11"/>
      <text:p text:style-name="P14">R E S O L V E:</text:p>
      <text:p text:style-name="P15"/>
      <text:p text:style-name="P12"/>
      <text:p text:style-name="P12"/>
      <text:p text:style-name="P16"><text:span text:style-name="T2">Art. 1º </text:span><text:span text:style-name="T4">Designar para atuar como gestores regionais do </text:span><text:span text:style-name="T5">Sistema de Investigação de Movimentações Bancárias - SIMBA</text:span><text:span text:style-name="T4"> deste Tribunal, os seguintes magistrados:</text:span></text:p>
      <text:p text:style-name="P19"/>
      <text:p text:style-name="P16"><text:span text:style-name="T2">I –</text:span><text:span text:style-name="T4"> Eduardo Henrique Brennand Dornelas Câmara (gestor regional);</text:span></text:p>
      <text:p text:style-name="P17"><text:span text:style-name="T2">II –</text:span><text:span text:style-name="T4"> </text:span><text:span text:style-name="T6">Rafael Val Nogueira (gestor regional substituto</text:span></text:p>
      <text:p text:style-name="P18"><text:span text:style-name="T8">II –</text:span><text:span text:style-name="T7"> Rodrigo Samico Carneiro (gestor regional substituto) </text:span><text:span text:style-name="T10">(Alterado pelo Ato TRT-GP nº 131/2018, DEJT de 3/5/2018)</text:span></text:p>
      <text:p text:style-name="P16"><text:span text:style-name="T2">II –</text:span><text:span text:style-name="T4"> Lucas de Araújo Cavalcanti (gestor regional substituto) </text:span><text:span text:style-name="T9">(Alterado pelo Ato TRT-GP nº 66/2019)</text:span></text:p>
      <text:p text:style-name="P19"/>
      <text:p text:style-name="P16"><text:span text:style-name="T2">Parágrafo único.</text:span><text:span text:style-name="T4"> Os magistrados acima designados exercerão as atividades de administrador do SIMBA sem prejuízo de suas funções.</text:span></text:p>
      <text:p text:style-name="P19"/>
      <text:p text:style-name="P16"><text:soft-page-break/><text:span text:style-name="T2">Art. 2º</text:span><text:span text:style-name="T4"> Compete aos gestores regionais do Sistema de Investigação de Movimentações Bancárias – SIMBA:</text:span></text:p>
      <text:p text:style-name="P19"/>
      <text:p text:style-name="P16"><text:span text:style-name="T2">I –</text:span><text:span text:style-name="T4"> cadastrar os magistrados do Regional que terão acesso ao sistema, promovendo as respectivas atualizações, assim como os servidores que cumprirão as decisões judiciais de afastamento de sigilo bancário e auxiliarão na análise da massa de dados remetida pelas instituições financeiras;</text:span></text:p>
      <text:p text:style-name="P22"/>
      <text:p text:style-name="P16"><text:span text:style-name="T2">II –</text:span><text:span text:style-name="T4"> informar ao Comitê Nacional do SIMBA sobre intercorrências no uso do sistema;</text:span></text:p>
      <text:p text:style-name="P22"/>
      <text:p text:style-name="P16"><text:span text:style-name="T2">§1º</text:span><text:span text:style-name="T4"> As solicitações de cadastro de magistrados e servidores serão encaminhadas ao gestor regional do SIMBA exclusivamente pelo magistrado interessado, valendo-se de qualquer meio, inclusive correio eletrônico, desde que conste o nome completo, CPF e o correio eletrônico institucional.</text:span></text:p>
      <text:p text:style-name="P22"/>
      <text:p text:style-name="P16"><text:span text:style-name="T2">§2º </text:span><text:span text:style-name="T4">O magistrado que autorizar servidores a acessarem o sistema para cadastramento das ordens de afastamento de sigilo deverá manter em arquivo próprio o original do termo de compromisso de manutenção de sigilo assinado, o qual conterá cláusula expressa de responsabilidade do servidor de avisar ao gestor regional do sistema a eventual mudança de unidade judiciária em que trabalha.</text:span></text:p>
      <text:p text:style-name="P19"/>
      <text:p text:style-name="P16"><text:span text:style-name="T2">§3º</text:span><text:span text:style-name="T4"> O termo de compromisso de manutenção de sigilo assinado pelo servidor poderá ser do tipo genérico, para toda e qualquer ordem de afastamento, ou específico, devendo, neste caso, constar no referido termo quais são os casos em que o magistrado atribuiu ao servidor o encargo de cadastramento de ordem de sigilo.</text:span></text:p>
      <text:p text:style-name="P19"/>
      <text:p text:style-name="P16"><text:span text:style-name="T2">§4º</text:span><text:span text:style-name="T4"> O termo de afastamento de sigilo será assinado exclusivamente pelo magistrado, bem como encaminhado por meio eletrônico ao Banco Central do Brasil.</text:span></text:p>
      <text:p text:style-name="P19"/>
      <text:p text:style-name="P16"><text:span text:style-name="T2">§5º</text:span><text:span text:style-name="T4"> Cumpre ao magistrado que autorizou o acesso de servidores ao sistema solicitar ao gestor regional do SIMBA a inativação do cadastro daquele que teve sua função alterada ou que mudou de unidade judiciária </text:span></text:p>
      <text:p text:style-name="P22"/>
      <text:p text:style-name="P16"><text:span text:style-name="T2">Art. 3º </text:span><text:span text:style-name="T4">Nos processos em que ficar constatada a necessidade de afastamento do sigilo bancário, o magistrado deverá expedir ordem judicial determinando a quebra, </text:span><text:soft-page-break/><text:span text:style-name="T4">devidamente fundamentada, com respaldo no art. 4º, §1º, da Lei Complementar nº 105/2001.</text:span></text:p>
      <text:p text:style-name="P22"/>
      <text:p text:style-name="P16"><text:span text:style-name="T2">Parágrafo único.</text:span><text:span text:style-name="T4"> Uma vez determinado o afastamento de sigilo bancário, compete ao magistrado, ou servidores autorizados, a inserção dos dados no sistema, conforme parâmetros fixados na ordem judicial, bem como a criação eletrônica do caso na base de dados do CSJT.</text:span></text:p>
      <text:p text:style-name="P19"/>
      <text:p text:style-name="P16"><text:span text:style-name="T2">Art. 4º </text:span><text:span text:style-name="T4">A inserção e o recebimento de informações bancárias, por intermédio do SIMBA, serão efetuadas por magistrados ou servidores cadastrados no sistema, mediante login e senha, de uso pessoal e intransferível.</text:span></text:p>
      <text:p text:style-name="P22"/>
      <text:p text:style-name="P16"><text:span text:style-name="T2">Parágrafo único. </text:span><text:span text:style-name="T4">O acesso ao SIMBA dar-se-á </text:span><text:span text:style-name="T3">exclusivamente por meio do portal do Conselho Superior da Justiça do Trabalho </text:span></text:p>
      <text:p text:style-name="P21"/>
      <text:p text:style-name="P16"><text:span text:style-name="T2">Art. 5º </text:span><text:span text:style-name="T4">Este Ato produzirá efeitos a partir da publicação, revogando-se os atos TRT-GP nºs. 277/2014 e 166/2015.</text:span></text:p>
      <text:p text:style-name="P22"/>
      <text:p text:style-name="P22">Publique-se. Cumpra-se.</text:p>
      <text:p text:style-name="P22"/>
      <text:p text:style-name="P20">Recife, 18 de outubro de 2017.</text:p>
      <text:p text:style-name="P20"/>
      <text:p text:style-name="P20"/>
      <text:p text:style-name="P13">IVAN DE SOUZA VALENÇA ALVES</text:p>
      <text:p text:style-name="P24">Desembargador Presidente do TRT da Sexta Região</text:p>
      <text:p text:style-name="P23"/>
      <text:p text:style-name="P23"/>
      <text:p text:style-name="P23"/>
      <text:p text:style-name="P23"/>
      <text:p text:style-name="P26">(*) Republicada em cumprimento ao disposto no art. <text:span text:style-name="T11">2</text:span>º d<text:span text:style-name="T11">o</text:span> <text:span text:style-name="T11">Ato </text:span>TRT GP nº <text:span text:style-name="T11">66</text:span>/201<text:span text:style-name="T11">9</text:span>, divulgad<text:span text:style-name="T11">o</text:span> no DEJT de <text:span text:style-name="T14">18</text:span>/<text:span text:style-name="T11">2</text:span>/201<text:span text:style-name="T11">9</text:span>.</text:p>
      <text:p text:style-name="P25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cm" svg:height="1.939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– GP nº    /2017</dc:title>
    <meta:initial-creator>gracas</meta:initial-creator>
    <meta:creation-date>2019-02-20T11:16:00</meta:creation-date>
    <dc:date>2019-02-22T10:31:59.260000000</dc:date>
    <meta:print-date>2017-10-18T13:44:00</meta:print-date>
    <meta:editing-cycles>7</meta:editing-cycles>
    <meta:editing-duration>PT1H13M5S</meta:editing-duration>
    <meta:generator>LibreOffice/5.0.1.2$Windows_X86_64 LibreOffice_project/81898c9f5c0d43f3473ba111d7b351050be20261</meta:generator>
    <meta:document-statistic meta:table-count="0" meta:image-count="1" meta:object-count="0" meta:page-count="3" meta:paragraph-count="36" meta:word-count="671" meta:character-count="4409" meta:non-whitespace-character-count="3756"/>
  </office:meta>
</office:document-meta>
</file>