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text-properties style:font-name="Verdana" fo:font-size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font-style="normal" fo:font-weight="normal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fo:font-style="normal" fo:font-weight="normal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fo:font-style="normal" fo:font-weight="bold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normal" style:font-weight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3">ATO TRT6-GP N.º 299/2022</text:p>
      <text:p text:style-name="P5"> </text:p>
      <text:p text:style-name="P8"><text:span text:style-name="T6">A DESEMBARGADORA PRESIDENTE DO TRIBUNAL REGIONAL DO TRABALHO DA SEXTA REGIÃO</text:span><text:span text:style-name="T5">, usando de suas atribuições legais e regimentais, e tendo em vista o contido no PROAD Nº. 15121</text:span>/2022,</text:p>
      <text:p text:style-name="P8"/>
      <text:p text:style-name="P8"><text:span text:style-name="T3">CONSIDERANDO </text:span><text:span text:style-name="T7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9"> </text:p>
      <text:p text:style-name="P7"><text:span text:style-name="T3">CONSIDERANDO</text:span> toda a complexidade na instrumentalização dos procedimentos para o efetivo cumprimento da Resolução CSJT Nº. 296/2021, incluindo as diversas modificações nas Varas do Trabalho;</text:p>
      <text:p text:style-name="P6"> </text:p>
      <text:p text:style-name="P7">R   E   S   O   L   V   E:</text:p>
      <text:p text:style-name="P8"/>
      <text:p text:style-name="P8"><text:span text:style-name="T3">I – MANTER</text:span><text:span text:style-name="T7"> o servidor </text:span><text:span text:style-name="T3">MARCOS CHRISTIANO DE ARRUDA FALCÃO</text:span><text:span text:style-name="T7">, ocupante do cargo de Técnico Judiciário, Área Administrativa, lotado na 1ª Vara do Trabalho de Ipojuca, no <text:s/>exercício do cargo em comissão CJ-3 de Diretor de Secretaria da 1ª Vara do Trabalho de Ipojuca (Código 946);</text:span></text:p>
      <text:p text:style-name="P8"><text:span text:style-name="T3">II – MANTER </text:span><text:span text:style-name="T7">a servidora </text:span><text:span text:style-name="T3">MARINA DE OLIVEIRA XAVIER RAMOS</text:span><text:span text:style-name="T7">, ocupante do cargo Analista Judiciário, Área Judiciária, lotada na 1ª Vara do Trabalho de Ipojuca, no exercício da função comissionada FC-5 de Assistente de Juiz (Código 2274);</text:span></text:p>
      <text:p text:style-name="P8"><text:span text:style-name="T4">III – MANTER </text:span><text:span text:style-name="T7">o</text:span><text:span text:style-name="T4"> </text:span><text:span text:style-name="T7">servidor </text:span><text:span text:style-name="T4">ARTHUR PAIVA, </text:span><text:span text:style-name="T7">ocupante do cargo de Auxiliar Judiciário, Área Administrativa, Especialidade Apoio de Serviços Diversos, lotado na 1ª Vara do Trabalho de Ipojuca, no exercício da função comissionada FC-4 de Calculista (Código 2278);</text:span></text:p>
      <text:p text:style-name="P8"><text:span text:style-name="T3">IV - DISPENSAR <text:s/></text:span><text:span text:style-name="T7">o</text:span><text:span text:style-name="T3"> </text:span><text:span text:style-name="T8">servidor </text:span><text:span text:style-name="T3">LUIZ GABRIEL KUNEN MANFRIN</text:span><text:span text:style-name="T8">, ocupante do cargo de Técnico Judiciário, Área Administrativa, lotado na 1ª Vara do Trabalho de Ipojuca, do exercício da função comissionada FC-4 de Secretário de Audiência (Código 2276) e </text:span><text:span text:style-name="T3">DESIGNÁ-LO</text:span><text:span text:style-name="T8"> para exercer a função comissionada FC-4 de Assistente de Secretaria (Código 3084);</text:span></text:p>
      <text:p text:style-name="P7"><text:span text:style-name="T3">V – DISPENSAR <text:s/></text:span><text:span text:style-name="T8">a servidora </text:span><text:span text:style-name="T3">DINALDA DE ALBUQUERQUE SANTOS SENA, </text:span><text:span text:style-name="T8">Requisitada, lotada na 1ª Vara do Trabalho de Ippojuca, do exercício da função comissionada FC-4 de Secretário de Audiência (Código 2277) e </text:span><text:span text:style-name="T3">DESIGNÁ-LA</text:span><text:span text:style-name="T8"> para exercer a função comissionada FC-4 de Assistente de Secretaria (Código 3085);</text:span></text:p>
      <text:p text:style-name="P7"><text:span text:style-name="T3">VI – DISPENSAR </text:span><text:span text:style-name="T7"><text:s/></text:span><text:span text:style-name="T8">a servidora </text:span><text:span text:style-name="T3">SILVANA MORAES SANTOS SILVA</text:span><text:span text:style-name="T8">, ocupante do cargo de Técnico Judiciário, Área Administrativa, lotada na 1ª Vara do Trabalho de Ipojuca, do exercício da função comissionada FC-5 de Assistente de Diretor de Secretaria (Código 449) <text:s/>e </text:span><text:span text:style-name="T3">DESIGNÁ-LA</text:span><text:span text:style-name="T8"> para exercer a função comissionada FC-4 de Assistente de Gabinete do Primeiro Grau (Código 3083).</text:span></text:p>
      <text:p text:style-name="P12"><text:soft-page-break/>Este Ato produzirá efeitos a partir de 02/09/2022. </text:p>
      <text:p text:style-name="P11">Publique-se. </text:p>
      <text:p text:style-name="P11">Recife, 19 de agosto de 2022.</text:p>
      <text:p text:style-name="P11"/>
      <text:p text:style-name="P17">MARIA CLARA SABOYA ALBUQUERQUE BERNARDINO</text:p>
      <text:p text:style-name="P14">Desembargadora Presidente do TRT da Sexta Região</text:p>
      <text:p text:style-name="P16"/>
      <text:p text:style-name="P15"> 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9T10:42:35.93</dc:date>
    <meta:print-date>2019-02-19T09:24:00</meta:print-date>
    <meta:generator>LibreOffice/7.2.2.2$Windows_X86_64 LibreOffice_project/02b2acce88a210515b4a5bb2e46cbfb63fe97d56</meta:generator>
    <meta:editing-duration>PT03H20M05S</meta:editing-duration>
    <meta:editing-cycles>54</meta:editing-cycles>
    <dc:creator>Kátia Gerusa Albuquerque Freyre</dc:creator>
    <meta:document-statistic meta:table-count="0" meta:image-count="1" meta:object-count="0" meta:page-count="2" meta:paragraph-count="25" meta:word-count="422" meta:character-count="2750" meta:non-whitespace-character-count="2307"/>
  </office:meta>
</office:document-meta>
</file>