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3"><text:s text:c="52"/></text:span></text:p>
      <text:p text:style-name="P6"/>
      <text:p text:style-name="P4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><text:span text:style-name="T4">PODER JUDICIÁRIO</text:span></text:p>
      <text:p text:style-name="P4"><text:span text:style-name="T4">JUSTIÇA DO TRABALHO</text:span></text:p>
      <text:p text:style-name="P5"><text:span text:style-name="T4">TRIBUNAL REGIONAL DO TRABALHO DA 6ª REGIÃO</text:span></text:p>
      <text:p text:style-name="P4"><text:span text:style-name="T4">GABINETE DA PRESIDÊNCIA</text:span></text:p>
      <text:p text:style-name="P7"><text:span text:style-name="T2"><text:s text:c="28"/></text:span><text:s text:c="33"/><text:span text:style-name="T5">ATO TRT6-GP N.º</text:span><text:span text:style-name="T9"> 297</text:span><text:span text:style-name="T5">/202</text:span><text:span text:style-name="T9">5</text:span></text:p>
      <text:p text:style-name="P9"/>
      <text:p text:style-name="P12"/>
      <text:p text:style-name="P8"><text:span text:style-name="T11">O</text:span><text:span text:style-name="T6"> DESEMBARGADOR PRESIDENTE DO TRIBUNAL REGIONAL DO TRABALHO DA 6ª REGIÃO</text:span><text:span text:style-name="T8">, no uso de suas atribuições legais e regimentais, e tendo em vista o contido no PROAD nº. 15444</text:span><text:span text:style-name="T13">/2025,</text:span></text:p>
      <text:p text:style-name="P10"/>
      <text:p text:style-name="P8"><text:span text:style-name="T6">R <text:s/>E <text:s/>S <text:s/>O <text:s/>L <text:s/>V <text:s/>E:</text:span></text:p>
      <text:p text:style-name="P8"/>
      <text:p text:style-name="P8"><text:span text:style-name="T10">I - DISPENSAR </text:span><text:span text:style-name="T12">o servidor </text:span><text:span text:style-name="T10">GILBERTO PEREIRA FILHO</text:span><text:span text:style-name="T12">, ocupante do cargo de Técnico Judiciário, Área Administrativa, lotado na Seção de Fiscalização Administrativa de Contratos, do exercício da função comissionada FC-5 de Chefe de Seção - Fiscalização Administrativa de Contratos (Código 2669);</text:span></text:p>
      <text:p text:style-name="P9"/>
      <text:p text:style-name="P3"><text:span text:style-name="T10">II - DISPENSAR </text:span><text:span text:style-name="T12">a servidora </text:span><text:span text:style-name="T10">RENATA MARIA VITORINO SOARES COSTA</text:span><text:span text:style-name="T12">, ocupante do cargo de Técnico Judiciário, Área Administrativa, lotada na Divisão de Contratos, do exercício da função comissionada FC-2 de Assistente (Código 3870), </text:span><text:span text:style-name="T10">REMOVÊ-LA </text:span><text:span text:style-name="T12">para a Seção de Fiscalização Administrativa de Contratos e </text:span><text:span text:style-name="T10">DESIGNÁ-LA </text:span><text:span text:style-name="T12">para o exercício da função comissionada FC-5 de Chefe de Seção - Fiscalização Administrativa de Contratos (Código 2669);</text:span></text:p>
      <text:p text:style-name="P2"/>
      <text:p text:style-name="P3"><text:span text:style-name="T10">III - DESIGNAR</text:span><text:span text:style-name="T12"> a servidora </text:span><text:span text:style-name="T10">DEISE KELLY SANTOS DA SILVA</text:span><text:span text:style-name="T12">, ocupante do cargo de Técnico Judiciário, Área Administrativa, lotada na Divisão de Contratos, para o exercício da função comissionada FC-2 de Assistente (Código 3870);</text:span></text:p>
      <text:p text:style-name="P1"/>
      <text:p text:style-name="P3"><text:span text:style-name="T10">IV - <text:s/></text:span><text:span text:style-name="T11">MANTER</text:span><text:span text:style-name="T13"> o servidor </text:span><text:span text:style-name="T11">FRANCISCO ORLANDO DE MESQUITA,</text:span><text:span text:style-name="T13"> </text:span><text:span text:style-name="T12">ocupante do cargo de Técnico Judiciário, Área Administrativa, lotado na Seção de Fiscalização Administrativa de Contratos,</text:span><text:span text:style-name="T10"> </text:span><text:span text:style-name="T12">na condição de substituto legal da função comissionada FC-5 de Chefe da Seção de Fiscalização Administrativa de Contratos (Código 2669), </text:span><text:span text:style-name="T13">em todos os afastamentos legais e eventuais da servidora titular, Renata Maria Vitorino Soares Costa, em consonância com o disposto no artigo 38 da Lei n.º 8.112/90 c/c a Resolução Administrativa TRT6 n.º 17/2016;</text:span></text:p>
      <text:p text:style-name="P11"/>
      <text:p text:style-name="P8"><text:span text:style-name="T12">Este Ato surtirá seus efeitos a partir da publicação.</text:span></text:p>
      <text:p text:style-name="P9"/>
      <text:p text:style-name="P8"><text:span text:style-name="T7">Publique-se.</text:span></text:p>
      <text:p text:style-name="P9"><text:soft-page-break/></text:p>
      <text:p text:style-name="P8"><text:span text:style-name="T7">Recife, 04 de</text:span><text:span text:style-name="T12"> agosto </text:span><text:span text:style-name="T7">de 202</text:span><text:span text:style-name="T12">5</text:span><text:span text:style-name="T7">.</text:span></text:p>
      <text:p text:style-name="P9"/>
      <text:p text:style-name="P8"><text:span text:style-name="T10">RUY SALATHIEL DE A. E M. VENTURA</text:span></text:p>
      <text:p text:style-name="P8"><text:span text:style-name="T7">Desembargador Presidente do TRT da 6ª Região</text:span></text:p>
      <text:p text:style-name="P7"><text:span text:style-name="T7"><text:s text:c="27"/></text:span></text:p>
      <text:p text:style-name="P7"><text:span text:style-name="T7"><text:s text:c="28"/></text:span></text:p>
      <text:p text:style-name="P7"><text:span text:style-name="T7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1" meta:word-count="301" meta:character-count="2177" meta:non-whitespace-character-count="1662"/>
    <meta:generator>LibreOfficeDev/6.0.5.2$Linux_X86_64 LibreOffice_project/</meta:generator>
  </office:meta>
</office:document-meta>
</file>