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top="0cm" fo:margin-bottom="0.499cm" style:contextual-spacing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cm" style:auto-text-indent="false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3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3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fo:color="#000000" loext:opacity="100%" style:font-name="Verdana2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499cm" style:contextual-spacing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5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6" style:family="text">
      <style:text-properties fo:color="#000000" loext:opacity="100%" style:font-name="Verdana3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7" style:family="text">
      <style:text-properties fo:color="#000000" loext:opacity="100%" fo:font-weight="bold"/>
    </style:style>
    <style:style style:name="T8" style:family="text">
      <style:text-properties fo:color="#222222" loext:opacity="100%"/>
    </style:style>
    <style:style style:name="T9" style:family="text">
      <style:text-properties fo:color="#222222" loext:opacity="100%" style:font-name="Verdana3"/>
    </style:style>
    <style:style style:name="T10" style:family="text">
      <style:text-properties fo:color="#222222" loext:opacity="100%" style:font-name="Verdana3" fo:font-size="10pt" style:font-size-asian="10pt" style:font-size-complex="10pt"/>
    </style:style>
    <style:style style:name="T11" style:family="text">
      <style:text-properties fo:color="#222222" loext:opacity="100%" fo:font-weight="bold"/>
    </style:style>
    <style:style style:name="T12" style:family="text">
      <style:text-properties fo:color="#cc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15"><text:span text:style-name="Strong_20_Emphasis"><text:span text:style-name="T6">ATO TRT6-GP N.º 297/2023</text:span></text:span></text:p>
      <text:p text:style-name="P14"> </text:p>
      <text:p text:style-name="P7"><text:span text:style-name="T11">A DESEMBARGADORA PRESIDENTE DO TRIBUNAL REGIONAL DO TRABALHO DA SEXTA REGIÃO, </text:span><text:span text:style-name="T8">no uso de suas atribuições legais e regimentais, e tendo em vista o disposto no artigo 9º, inciso II, da Lei n.° 8.112/90, e o contido no</text:span><text:span text:style-name="T12"> </text:span><text:span text:style-name="T3">PROAD nº 9608/2023,</text:span></text:p>
      <text:p text:style-name="P5"> </text:p>
      <text:p text:style-name="P12">R   E   S   O   L   V   E:</text:p>
      <text:p text:style-name="P5"> </text:p>
      <text:p text:style-name="P8"><text:span text:style-name="T7">I -</text:span><text:span text:style-name="T3">  </text:span><text:span text:style-name="T7">DISPENSAR</text:span><text:span text:style-name="T3"> o servidor </text:span><text:span text:style-name="T7">FLÁVIO MENDES DE LIMA</text:span><text:span text:style-name="T3">, ocupante do cargo de Técnico Judiciário, Área Administrativa, Especialidade Telecomunicação e Eletricidade, lotado na Seção de Registro e Controle Patrimonial, do exercício da função comissionada FC-5 de Chefe de Seção (Código 472), </text:span><text:span text:style-name="T7">REMOVÊ-LO </text:span><text:span text:style-name="T3">para a Divisão de Registro e Controle Patrimonial e </text:span><text:span text:style-name="T7">NOMEÁ-LO </text:span><text:span text:style-name="T3">para o cargo em comissão CJ-1 de Chefe de Divisão de Registro e Controle Patrimonial (Código 3580);</text:span></text:p>
      <text:p text:style-name="P8"><text:span text:style-name="T7">II - DISPENSAR</text:span><text:span text:style-name="T3"> a servidora </text:span><text:span text:style-name="T7">ELISSANDRA DA COSTA VANGASSE</text:span><text:span text:style-name="T3">, ocupante do cargo de Analista Judiciário, Área Administrativa, lotada na Seção de Registro e Controle Patrimonial, da condição de substituta legal da função comissionada FC-5 de Chefe de Seção (Código 472), </text:span><text:span text:style-name="T7">REMOVÊ-LA </text:span><text:span text:style-name="T3">para a Divisão de Registro e Controle Patrimonial e </text:span><text:span text:style-name="T7">DESIGNÁ-LA </text:span><text:span text:style-name="T3">para exercer, na condição de substituta legal, o cargo em comissão CJ-1 de Chefe de Divisão de Registro e Controle Patrimonial (Código 3580), em todos os afastamentos legais e eventuais do titular, Flávio Mendes de Lima, em consonância com o disposto no art. 38 da Lei n.º 8.112/90 c/c a Resolução Administrativa TRT6 n.º 17/2016.</text:span></text:p>
      <text:p text:style-name="P6"><text:span text:style-name="T12"><text:s text:c="17"/></text:span><text:span text:style-name="T8">Este Ato produzirá efeitos a partir de 23/05/2023.</text:span></text:p>
      <text:p text:style-name="P14"> <text:span text:style-name="T9"> <text:s text:c="14"/>Publique-se. </text:span></text:p>
      <text:p text:style-name="P14"> <text:span text:style-name="T9"> <text:s text:c="14"/></text:span><text:span text:style-name="T10"><text:s/>Recife, 18 de maio de 2023.</text:span></text:p>
      <text:p text:style-name="P13"> </text:p>
      <text:p text:style-name="P10">NISE PEDROSO LINS DE SOUSA </text:p>
      <text:p text:style-name="P11">Desembargadora Presidente do TRT da 6ª Região</text:p>
      <text:p text:style-name="P1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9T08:35:48.75</dc:date>
    <meta:print-date>2019-11-28T13:17:00</meta:print-date>
    <meta:editing-cycles>66</meta:editing-cycles>
    <meta:editing-duration>PT4H17M14S</meta:editing-duration>
    <meta:generator>LibreOffice/7.3.2.2$Windows_X86_64 LibreOffice_project/49f2b1bff42cfccbd8f788c8dc32c1c309559be0</meta:generator>
    <dc:creator>Jorge Queiroz</dc:creator>
    <meta:document-statistic meta:table-count="0" meta:image-count="1" meta:object-count="0" meta:page-count="1" meta:paragraph-count="19" meta:word-count="269" meta:character-count="1804" meta:non-whitespace-character-count="1396"/>
  </office:meta>
</office:document-meta>
</file>