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 style:font-weight-asian="bold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" fo:font-size="10pt" fo:font-style="normal" fo:font-weight="bold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3">ATO TRT6-GP N.º <text:s/>297/2022</text:p>
      <text:p text:style-name="P6"> </text:p>
      <text:p text:style-name="P7"><text:span text:style-name="T7">A DESEMBARGADORA PRESIDENTE DO TRIBUNAL REGIONAL DO TRABALHO DA SEXTA REGIÃO</text:span><text:span text:style-name="T6">, usando de suas atribuições legais e regimentais, e tendo em vista o contido no PROAD Nº. 15164</text:span>/2022,</text:p>
      <text:p text:style-name="P7"/>
      <text:p text:style-name="P7"><text:span text:style-name="T4">CONSIDERANDO </text:span><text:span text:style-name="T8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9"> </text:p>
      <text:p text:style-name="P8"><text:span text:style-name="T4">CONSIDERANDO</text:span> toda a complexidade na instrumentalização dos procedimentos para o efetivo cumprimento da Resolução CSJT Nº. 296/2021, incluindo as diversas modificações nas Varas do Trabalho;</text:p>
      <text:p text:style-name="P14"> </text:p>
      <text:p text:style-name="P8">R   E   S   O   L   V   E:</text:p>
      <text:p text:style-name="P7"/>
      <text:p text:style-name="P7"><text:span text:style-name="T4">I – MANTER</text:span><text:span text:style-name="T8"> o servidor </text:span><text:span text:style-name="T4">CLÁUDIO ANTÔNIO DE ANDRADE FILHO</text:span><text:span text:style-name="T8">, ocupante do cargo de Técnico Judiciário, Área Administrativa, lotado na Vara do Trabalho de Pesqueira, no <text:s/>exercício do cargo em comissão CJ-3 de Diretor de Secretaria da Vara do Trabalho de Pesqueira (Código 950);</text:span></text:p>
      <text:p text:style-name="P7"><text:span text:style-name="T4">II – MANTER </text:span><text:span text:style-name="T8">o servidor </text:span><text:span text:style-name="T4">PAULO CÉSAR COUTINHO</text:span><text:span text:style-name="T8">, ocupante do cargo de Analista Judiciário, Área Administrativa, lotado na Vara do Trabalho de Pesqueira, no exercício da função comissionada FC-5 de Assistente de Juiz (Código 2684);</text:span></text:p>
      <text:p text:style-name="P7"><text:span text:style-name="T5">III – MANTER </text:span><text:span text:style-name="T8">o</text:span><text:span text:style-name="T5"> </text:span><text:span text:style-name="T8">servidor </text:span><text:span text:style-name="T5">ROSIVALDO DA SILVA FLORÊNCIO, </text:span><text:span text:style-name="T8">ocupante do cargo de Técnico Judiciário, Área Administrativa, lotado na Vara do Trabalho de Pesqueira, no exercício da função comissionada FC-4 de Calculista (Código 2369);</text:span></text:p>
      <text:p text:style-name="P7"><text:span text:style-name="T4">IV - DISPENSAR </text:span><text:span text:style-name="T8">o</text:span><text:span text:style-name="T4"> </text:span><text:span text:style-name="T9">servidor </text:span><text:span text:style-name="T4">CARLOS ALBERTO LEITE DE ARAÚJO</text:span><text:span text:style-name="T9">, ocupante do cargo de Analista Judiciário, Área Judiciária, Especialidade Oficial de Justiça Avaliador Federal, lotado na Vara do Trabalho de Pesqueira, do exercício da função comissionada FC-5 de Assistente de Diretor de Secretaria (Código 251) e </text:span><text:span text:style-name="T4">DESIGNÁ-LO</text:span><text:span text:style-name="T9"> para exercer a função comissionada FC-4 de Assistente de Gabinete do Primeiro Grau (Código 3079);</text:span></text:p>
      <text:p text:style-name="P8"><text:span text:style-name="T4">V – DISPENSAR </text:span><text:span text:style-name="T8">o </text:span><text:span text:style-name="T9">servidor </text:span><text:span text:style-name="T4">ADILSON SEVERO BATISTA</text:span><text:span text:style-name="T9">, ocupante do cargo de Analista <text:s/>Judiciário, Área Administrativa, <text:s/>lotado na Vara do Trabalho de Pesqueira, do exercício da função comissionada FC-5 de Assistente de Juiz – Posto Avançado de Sertânia (Código 2538) e </text:span><text:span text:style-name="T4">DESIGNÁ-LO</text:span><text:span text:style-name="T9"> para exercer a função comissionada FC-4 de Assistente de Gabinete do Primeiro Grau (Código 3080);</text:span></text:p>
      <text:p text:style-name="P8"><text:span text:style-name="T4">VI – DISPENSAR </text:span><text:span text:style-name="T8">a </text:span><text:span text:style-name="T9">servidora </text:span><text:span text:style-name="T4">KARINE CAVALCANTI DE MELO</text:span><text:span text:style-name="T9">, ocupante do cargo de Analista Judiciário, Área Judiciária, lotada na Vara do Trabalho de Pesqueira, do exercício da função comissionada FC-5 de Assistente de Juiz Substituto (Código 2800) e </text:span><text:span text:style-name="T4">DESIGNÁ-LA</text:span><text:span text:style-name="T9"> para exercer a função comissionada FC-4 de Assistente de Secretaria (Código 3081);</text:span></text:p>
      <text:p text:style-name="P11"><text:soft-page-break/><text:span text:style-name="T3">VII – DISPENSAR </text:span><text:span text:style-name="T8"><text:s/>a</text:span> servidora <text:span text:style-name="T3">MARIA GIOVANNA GOMES BRITO</text:span>, Requisitada, <text:s/>lotada na Vara do Trabalho de Pesqueira, do exercício da função comissionada FC-4 de Secretário de Audiência (Código 2368) e <text:span text:style-name="T3">DESIGNÁ-LA</text:span> para exercer a função comissionada FC-4 de Assistente de Secretaria (Código 3082).</text:p>
      <text:p text:style-name="P11"/>
      <text:p text:style-name="P12">Este Ato produzirá efeitos a partir de 02/09/2022.</text:p>
      <text:p text:style-name="P10">Publique-se. </text:p>
      <text:p text:style-name="P10">Recife, 18 de agosto de 2022.</text:p>
      <text:p text:style-name="P10"/>
      <text:p text:style-name="P15"><text:s text:c="27"/>MARIA CLARA SABOYA ALBUQUERQUE BERNARDINO</text:p>
      <text:p text:style-name="P5">Desembargadora Presidente do TRT da Sexta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9T09:08:40.53</dc:date>
    <meta:print-date>2019-02-19T09:24:00</meta:print-date>
    <meta:generator>LibreOffice/7.2.2.2$Windows_X86_64 LibreOffice_project/02b2acce88a210515b4a5bb2e46cbfb63fe97d56</meta:generator>
    <meta:editing-duration>PT02H41M29S</meta:editing-duration>
    <meta:editing-cycles>51</meta:editing-cycles>
    <dc:creator>Jorge Tadeu Bezerra de Queiroz</dc:creator>
    <meta:document-statistic meta:table-count="0" meta:image-count="1" meta:object-count="0" meta:page-count="2" meta:paragraph-count="25" meta:word-count="473" meta:character-count="3151" meta:non-whitespace-character-count="2630"/>
  </office:meta>
</office:document-meta>
</file>