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indent="0cm" style:auto-text-indent="false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normal"/>
    </style:style>
    <style:style style:name="T6" style:family="text">
      <style:text-properties style:font-name="Verdana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5">ATO TRT6-GP N.º 295/2022</text:p>
      <text:p text:style-name="P8"> </text:p>
      <text:p text:style-name="P8"> </text:p>
      <text:p text:style-name="P9"><text:span text:style-name="T6">A DESEMBARGADORA PRESIDENTE DO TRIBUNAL REGIONAL DO TRABALHO DA SEXTA REGIÃO</text:span><text:span text:style-name="T3">, no uso de suas atribuições legais e regimentais, tendo em vista o disposto nos artigos 9º, inciso II e 35, inciso I, da Lei n.° 8.112/90, e o contido no PROAD 15402/2022,</text:span></text:p>
      <text:p text:style-name="P11"> </text:p>
      <text:p text:style-name="P10"> </text:p>
      <text:p text:style-name="P6">R   E   S   O   L   V   E:</text:p>
      <text:p text:style-name="P10"> </text:p>
      <text:p text:style-name="P10"> </text:p>
      <text:p text:style-name="P11"><text:span text:style-name="T4">I – EXONERAR, a pedido,</text:span> <text:span text:style-name="T5">o servidor </text:span><text:span text:style-name="T4">LEONARDO RIBEIRO BRITO</text:span><text:span text:style-name="T5">, ocupante do cargo de Analista Judiciário, Área Judiciária, lotado na 16ª Vara do Trabalho do Recife, do exercício do cargo em comissão CJ-3 de Diretor de Secretaria da 16ª Vara do Trabalho do Recife (Código 929) e </text:span><text:span text:style-name="T4">REMOVÊ-LO, a pedido,</text:span> <text:span text:style-name="T5">para a 2ª Vara do Trabalho de Goiana;</text:span></text:p>
      <text:p text:style-name="P10"> </text:p>
      <text:p text:style-name="P11"><text:span text:style-name="T4">II - REMOVER</text:span> <text:span text:style-name="T5">o servidor </text:span><text:span text:style-name="T4">RUBERVAN DANTAS DA ROCHA</text:span><text:span text:style-name="T5">, ocupante do cargo de Analista Judiciário, Área Judiciária, lotado na 12ª Vara do Trabalho do Recife para a 16ª Vara do Trabalho do Recife e </text:span><text:span text:style-name="T4">NOMEÁ-LO </text:span><text:span text:style-name="T5">para o exercício do cargo em comissão CJ-3 de Diretor de Secretaria da 16ª Vara do Trabalho do Recife (Código 929).</text:span></text:p>
      <text:p text:style-name="P10"> </text:p>
      <text:p text:style-name="P6">Este Ato produzirá efeitos a partir de 1º/09/2022.</text:p>
      <text:p text:style-name="P10"> </text:p>
      <text:p text:style-name="P6">Publique-se. </text:p>
      <text:p text:style-name="P10"> </text:p>
      <text:p text:style-name="P6">Recife, 18 de agosto de 2022.</text:p>
      <text:p text:style-name="P10"> </text:p>
      <text:p text:style-name="P10"> </text:p>
      <text:p text:style-name="P7">MARIA CLARA SABOYA ALBUQUERQUE BERNARDINO</text:p>
      <text:p text:style-name="Text_20_body"><text:span text:style-name="T4"><text:s text:c="33"/>Desembargadora Presidente do TRT da 6ª Região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19T09:06:19.20</dc:date>
    <meta:print-date>2019-02-19T09:24:00</meta:print-date>
    <meta:generator>LibreOffice/7.2.2.2$Windows_X86_64 LibreOffice_project/02b2acce88a210515b4a5bb2e46cbfb63fe97d56</meta:generator>
    <meta:editing-duration>PT02H41M29S</meta:editing-duration>
    <meta:editing-cycles>51</meta:editing-cycles>
    <dc:creator>Jorge Tadeu Bezerra de Queiroz</dc:creator>
    <meta:document-statistic meta:table-count="0" meta:image-count="1" meta:object-count="0" meta:page-count="1" meta:paragraph-count="27" meta:word-count="209" meta:character-count="1280" meta:non-whitespace-character-count="1012"/>
  </office:meta>
</office:document-meta>
</file>