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100000046221A20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orphans="0" fo:widows="0" fo:hyphenation-ladder-count="no-limit" fo:text-indent="4.001cm" style:auto-text-indent="false" style:page-number="auto" style:vertical-align="auto" style:writing-mode="lr-tb"/>
      <style:text-properties style:font-name="Arial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64cm" style:auto-text-indent="false" style:vertical-align="auto" style:writing-mode="lr-tb"/>
      <style:text-properties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cm" style:auto-text-indent="false" style:vertical-align="auto" style:writing-mode="lr-tb"/>
      <style:text-properties fo:color="#000000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Body_20_Text_20_21" style:list-style-name="WWNum5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.501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Body_20_Text_20_21" style:list-style-name="WWNum5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.501cm" style:auto-text-indent="false" style:vertical-align="auto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name-asian="Times New Roman1" style:font-size-asian="10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Rodapée9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0fa530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normal"/>
    </style:style>
    <style:style style:name="T8" style:family="text">
      <style:text-properties style:font-name="Times New Roman" fo:font-size="10pt" fo:language="pt" fo:country="BR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style:letter-kerning="true" style:font-name-asian="Times New Roman1" style:font-size-asian="8pt" style:language-asian="zxx" style:country-asian="none" style:font-name-complex="Liberation Serif1" style:font-size-complex="12pt" style:language-complex="ar" style:country-complex="SA"/>
    </style:style>
    <style:style style:name="T10" style:family="text">
      <style:text-properties style:font-name="Times New Roman" fo:font-size="6pt" fo:language="pt" fo:country="BR" style:font-name-asian="Times New Roman1" style:font-size-asian="6pt" style:language-asian="pt" style:country-asian="BR" style:font-name-complex="Liberation Serif1" style:font-size-complex="12pt" style:language-complex="ar" style:country-complex="SA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officeooo:rsid="000fa530" style:font-size-asian="12pt" style:font-size-complex="12pt"/>
    </style:style>
    <style:style style:name="T15" style:family="text">
      <style:text-properties fo:color="#000000" fo:font-size="12pt" fo:font-style="italic" style:font-size-asian="12pt" style:font-style-asian="italic" style:font-size-complex="12pt"/>
    </style:style>
    <style:style style:name="T16" style:family="text">
      <style:text-properties fo:color="#000000" fo:font-size="11pt" fo:font-style="italic" style:font-size-asian="11pt" style:font-style-asian="italic" style:font-size-complex="12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ATO TRT-GP <text:s/>nº <text:tab/> </text:span><text:span text:style-name="T2">295</text:span><text:span text:style-name="T1"> <text:s text:c="5"/>/2017</text:span></text:p>
      <text:p text:style-name="P4"/>
      <text:p text:style-name="P4"/>
      <text:p text:style-name="P6"><text:span text:style-name="T3">O PRESIDENTE DO TRIBUNAL REGIONAL DO TRABALHO DA SEXTA REGIÃO, </text:span><text:span text:style-name="T4">no uso de suas atribuições legais e regimentais, </text:span></text:p>
      <text:p text:style-name="P8"/>
      <text:p text:style-name="P1"><text:span text:style-name="T5">CONSIDERANDO</text:span><text:span text:style-name="T6"> que a lotação de servidores e das funções comissionadas deste Regional deve estar adequada aos parâmetros do eGestão, bem como atender ao que estabelece a Resolução CNJ 219/2016.</text:span></text:p>
      <text:p text:style-name="P16"/>
      <text:p text:style-name="P16"/>
      <text:p text:style-name="P16"/>
      <text:p text:style-name="P16"/>
      <text:p text:style-name="P17"><text:span text:style-name="T7">R E S O L V E:</text:span></text:p>
      <text:p text:style-name="P18"/>
      <text:p text:style-name="P18"/>
      <text:p text:style-name="P18"/>
      <text:p text:style-name="P18"/>
      <text:p text:style-name="P11"><text:span text:style-name="T5">II. DESLOCAR</text:span><text:span text:style-name="T6"> as funções comissionadas abaixo relacionadas para as unidades que menciona, a partir desta data.</text:span></text:p>
      <text:p text:style-name="P12"/>
      <text:list xml:id="list3771716953402528818" text:style-name="WWNum5">
        <text:list-item>
          <text:list>
            <text:list-item>
              <text:list>
                <text:list-item>
                  <text:p text:style-name="P13"><text:span text:style-name="T6">Função Comissionada FC-5 (</text:span><text:span text:style-name="T5">Código 2562</text:span><text:span text:style-name="T6">) de Assistente Secretário do Gabinete da Presidência para Assessoria Jurídica da Presidência;</text:span></text:p>
                </text:list-item>
                <text:list-item>
                  <text:p text:style-name="P13"><text:span text:style-name="T6">Função Comissionada FC-5 (</text:span><text:span text:style-name="T5">Código 817</text:span><text:span text:style-name="T6">) de Assistente Secretário do Gabinete da Presidência para a Secretaria-Geral da Presidência;</text:span></text:p>
                </text:list-item>
              </text:list>
            </text:list-item>
          </text:list>
        </text:list-item>
        <text:list-item>
          <text:p text:style-name="P14"><text:span text:style-name="T6">Função Comissionada FC-3 (</text:span><text:span text:style-name="T5">Código 1842</text:span><text:span text:style-name="T6">) de Assistente Administrativo da Seção de Odontologia para a Seção de Saúde Ocupacional do Núcleo de Saúde;</text:span></text:p>
        </text:list-item>
        <text:list-item>
          <text:p text:style-name="P14"><text:span text:style-name="T6">Função Comissionada FC-3 (</text:span><text:span text:style-name="T5">Código 1932</text:span><text:span text:style-name="T6">) de Assistente Administrativo da Seção de Bens de Consumo para a Seção de Registro e Controle Patrimonial da Coordenadoria de Material e Logística;</text:span></text:p>
        </text:list-item>
        <text:list-item>
          <text:p text:style-name="P14"><text:span text:style-name="T6">Função Comissionada FC-3 (</text:span><text:span text:style-name="T5">Código 1805</text:span><text:span text:style-name="T6">) de Assistente Administrativo da Seção de Suporte a Sistemas Operacionais e Aplicações para a Seção de Gestão de Redes de Computadores da Divisão de Infraestrutura de TI;</text:span></text:p>
        </text:list-item>
        <text:list-item>
          <text:p text:style-name="P14"><text:span text:style-name="T6">Função Comissionada FC-3 (</text:span><text:span text:style-name="T5">Código 1801</text:span><text:span text:style-name="T6">) de Assistente Administrativo da Seção de Gestão de Redes de Computadores para a Seçã de Gestão de Backup e Restauração da Divisão de Infraestrutura de TI;</text:span></text:p>
        </text:list-item>
        <text:list-item>
          <text:p text:style-name="P14"><text:span text:style-name="T6">Função Comissionada FC-2 (</text:span><text:span text:style-name="T5">Código 9</text:span><text:span text:style-name="T6">) de Assistente da Distribuição dos Feitos das Varas do Trabalho do Recife para o Núcleo de Apoio ao Primeiro Grau;</text:span></text:p>
        </text:list-item>
      </text:list>
      <text:p text:style-name="P15"><text:soft-page-break/></text:p>
      <text:p text:style-name="P6"><text:span text:style-name="T12">II. TORNAR SEM EFEITO</text:span><text:span text:style-name="T13"> o ATO TRT-GP 88/2017, divulgado no Diário Eletrônico da Justiça do Trabalho de 05.04.2017, no tocante ao deslocamento da função comissionada FC-3 de Assistente Administrativo (</text:span><text:span text:style-name="T12">Código 1279</text:span><text:span text:style-name="T13">), da Seção de Administração do Fórum Advogado José Barbosa de Araújo para o Núcleo de Pesquisa Patrimonial do TRT6.</text:span></text:p>
      <text:p text:style-name="P7"/>
      <text:p text:style-name="P6"><text:span text:style-name="T13">Publique-se.</text:span></text:p>
      <text:p text:style-name="P9"/>
      <text:p text:style-name="P6"><text:span text:style-name="T13">Recife (PE), <text:tab/></text:span><text:span text:style-name="T14">16</text:span><text:span text:style-name="T13"><text:tab/>de outubro de 2017.</text:span></text:p>
      <text:p text:style-name="P3"/>
      <text:p text:style-name="P3"/>
      <text:p text:style-name="P10"><text:span text:style-name="T12"><text:s text:c="4"/>IVAN DE SOUZA VALENÇA ALVES</text:span></text:p>
      <text:p text:style-name="P10"><text:span text:style-name="T15">Desembargador </text:span><text:span text:style-name="T16">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left="4.001cm" fo:margin-right="0cm" fo:text-align="justify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íedtulo_20_3" style:display-name="Tíedtulo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íedtulo_20_4" style:display-name="Tíedtulo 4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Tíedtulo_20_5" style:display-name="Tíedtulo 5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8pt" fo:language="pt" fo:country="BR" fo:font-weight="bold" style:font-name-asian="Times New Roman1" style:font-family-asian="'Times New Roman'" style:font-family-generic-asian="system" style:font-pitch-asian="variable" style:font-size-asian="8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íedtulo_20_6" style:display-name="Tíedtulo 6" style:family="paragraph" style:parent-style-name="Standard" style:default-outline-level="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íedtulo_20_7" style:display-name="Tíedtulo 7" style:family="paragraph" style:parent-style-name="Standard" style:default-outline-level="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3.752cm"/>
          <style:tab-stop style:position="7.504cm"/>
          <style:tab-stop style:position="8.003cm"/>
          <style:tab-stop style:position="8.504cm"/>
          <style:tab-stop style:position="8.752cm"/>
        </style:tab-stops>
      </style:paragraph-properties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edtulo_20_8" style:display-name="Tíedtulo 8" style:family="paragraph" style:parent-style-name="Standard" style:default-outline-level="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edtulo_20_9" style:display-name="Tíedtulo 9" style:family="paragraph" style:parent-style-name="Standard" style:default-outline-level="">
      <style:paragraph-properties fo:margin-left="4.001cm" fo:margin-right="0cm" fo:text-align="start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Arial" fo:font-family="Arial" style:font-family-generic="roman" style:font-pitch="variable" fo:font-size="10pt" fo:language="pt" fo:country="BR" fo:font-style="italic" fo:font-weight="bold" style:font-name-asian="Times New Roman1" style:font-family-asian="'Times New Roman'" style:font-family-generic-asian="system" style:font-pitch-asian="variable" style:font-size-asian="10pt" style:language-asian="zxx" style:country-asian="none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Legenda6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5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4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6.0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2" style:display-name="Body Text Indent 22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2.501cm" fo:margin-right="0cm" fo:text-align="justify" style:justify-single-word="false" fo:orphans="2" fo:widows="2" fo:hyphenation-ladder-count="no-limit" fo:text-indent="-2.5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2.501cm" fo:margin-right="0cm" fo:text-align="justify" style:justify-single-word="false" fo:orphans="2" fo:widows="2" fo:hyphenation-ladder-count="no-limit" fo:text-indent="-2.5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xx" style:country-asian="none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onteúfado_20_da_20_tabela" style:display-name="Conteúfado da tabela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edtulo_20_da_20_tabela" style:display-name="Tíedtulo da tabela" style:family="paragraph" style:parent-style-name="Conteúfado_20_da_20_tabela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zxx" style:country-asian="none" style:font-name-complex="Liberation Serif1" style:font-family-complex="'Liberation Serif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e1g._20_padrãe3o6" style:display-name="Fonte paráe1g. padrãe3o6" style:family="text"/>
    <style:style style:name="WW-Absatz-Standardschriftart1111111" style:family="text"/>
    <style:style style:name="Fonte_20_paráe1g._20_padrãe3o5" style:display-name="Fonte paráe1g. padrãe3o5" style:family="text"/>
    <style:style style:name="WW-Absatz-Standardschriftart11111111" style:family="text"/>
    <style:style style:name="Fonte_20_paráe1g._20_padrãe3o4" style:display-name="Fonte paráe1g. padrãe3o4" style:family="text"/>
    <style:style style:name="WW-Absatz-Standardschriftart111111111" style:family="text"/>
    <style:style style:name="WW-Absatz-Standardschriftart1111111111" style:family="text"/>
    <style:style style:name="WW-Fonte_20_paráe1g._20_padrãe3o" style:display-name="WW-Fonte paráe1g. padrãe3o" style:family="text"/>
    <style:style style:name="Fonte_20_paráe1g._20_padrãe3o3" style:display-name="Fonte paráe1g. padrãe3o3" style:family="text"/>
    <style:style style:name="WW-Absatz-Standardschriftart11111111111" style:family="text"/>
    <style:style style:name="Fonte_20_paráe1g._20_padrãe3o2" style:display-name="Fonte paráe1g. padrãe3o2" style:family="text"/>
    <style:style style:name="WW-Fonte_20_paráe1g._20_padrãe3o1" style:display-name="WW-Fonte paráe1g. padrãe3o1" style:family="text"/>
    <style:style style:name="WW-Absatz-Standardschriftart111111111111" style:family="text"/>
    <style:style style:name="WW-Fonte_20_paráe1g._20_padrãe3o11" style:display-name="WW-Fonte paráe1g. padrãe3o11" style:family="text"/>
    <style:style style:name="WW-Absatz-Standardschriftart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onte_20_paráe1g._20_padrãe3o1" style:display-name="Fonte paráe1g. padrãe3o1" style:family="text"/>
    <style:style style:name="Síedmbolos_20_de_20_numeraçe7ãe3o" style:display-name="Síedmbolos de numeraçe7ãe3o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Êcanfas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name-asian="Times New Roman1" style:font-size-asian="10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MP3" style:family="paragraph" style:parent-style-name="Rodapée9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8pt" fo:language="pt" fo:country="BR" style:letter-kerning="true" style:font-name-asian="Times New Roman1" style:font-size-asian="8pt" style:language-asian="zxx" style:country-asian="none" style:font-name-complex="Liberation Serif1" style:font-size-complex="12pt" style:language-complex="ar" style:country-complex="SA"/>
    </style:style>
    <style:style style:name="MT2" style:family="text">
      <style:text-properties style:font-name="Times New Roman" fo:font-size="6pt" fo:language="pt" fo:country="BR" style:font-name-asian="Times New Roman1" style:font-size-asian="6pt" style:language-asian="pt" style:country-asian="BR" style:font-name-complex="Liberation Serif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3cm" fo:margin-left="3.501cm" fo:margin-right="1.501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cm" svg:height="3.251cm" draw:z-index="1"><draw:image xlink:href="Pictures/100000000000004100000046221A203B.png" xlink:type="simple" xlink:show="embed" xlink:actuate="onLoad"/></draw:frame></text:p>
        <text:p text:style-name="MP1"><text:span text:style-name="MT1">PODER JUDICIÁRIO</text:span></text:p>
        <text:p text:style-name="MP1"><text:span text:style-name="MT1">TRIBUNAL REGIONAL DO TRABALHO DA 6ª REGIÃO</text:span></text:p>
        <text:p text:style-name="MP1"><text:span text:style-name="MT1">RECIFE</text:span></text:p>
        <text:p text:style-name="MP2"/>
      </style:header>
      <style:footer>
        <text:p text:style-name="MP3"><text:span text:style-name="MT2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17-10-13T10:32:00</meta:creation-date>
    <dc:date>2017-10-18T13:02:11.303000000</dc:date>
    <meta:print-date>2017-10-16T15:32:00</meta:print-date>
    <meta:editing-cycles>8</meta:editing-cycles>
    <meta:editing-duration>PT3M16S</meta:editing-duration>
    <meta:document-statistic meta:table-count="0" meta:image-count="1" meta:object-count="0" meta:page-count="2" meta:paragraph-count="22" meta:word-count="334" meta:character-count="2119" meta:non-whitespace-character-count="1798"/>
    <meta:generator>LibreOffice/5.0.1.2$Windows_X86_64 LibreOffice_project/81898c9f5c0d43f3473ba111d7b351050be20261</meta:generator>
    <meta:user-defined meta:name="Operator">sergiom</meta:user-defined>
  </office:meta>
</office:document-meta>
</file>