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  <style:font-face style:name="Verdana3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3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3" fo:font-size="10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Verdana3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3" fo:font-size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3" fo:font-size="10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3" fo:font-size="10pt"/>
    </style:style>
    <style:style style:name="T4" style:family="text">
      <style:text-properties style:font-name="Verdana3" fo:font-size="10pt" fo:font-weight="normal"/>
    </style:style>
    <style:style style:name="T5" style:family="text">
      <style:text-properties fo:font-weight="bold"/>
    </style:style>
    <style:style style:name="T6" style:family="text">
      <style:text-properties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TO TRT6-GP N.º 294/2022</text:p>
      <text:p text:style-name="P13"> </text:p>
      <text:p text:style-name="P13"> </text:p>
      <text:p text:style-name="P16"><text:span text:style-name="T5">A DESEMBARGADORA PRESIDENTE DO TRIBUNAL REGIONAL DO TRABALHO DA SEXTA REGIÃO</text:span><text:span text:style-name="T6">, no uso de</text:span> suas atribuições legais e regimentais, e tendo em vista o contido no PROAD nº 15694/2022,</text:p>
      <text:p text:style-name="P14">  </text:p>
      <text:p text:style-name="P7">R   E   S   O   L   V   E:</text:p>
      <text:p text:style-name="P12"> </text:p>
      <text:p text:style-name="P12">  </text:p>
      <text:p text:style-name="P14"><text:span text:style-name="T3">I – DESIGNAR</text:span><text:span text:style-name="T4">,</text:span> <text:span text:style-name="T4">provisoriamente, o servidor </text:span><text:span text:style-name="T3">JOÃO ÂNGELO MUNIZ</text:span><text:span text:style-name="T4">,</text:span> <text:span text:style-name="T4">ocupante do cargo de</text:span> <text:span text:style-name="T4">Analista Judiciário, Área Judiciária, lotado na Seção de Gerenciamento de Aposentadoria e Pensão, para exercer a função comissionada FC-5 de Assistente de Juiz do NAPG (Código 2875);</text:span></text:p>
      <text:p text:style-name="P12"> </text:p>
      <text:p text:style-name="P14"> <text:span text:style-name="T3">II – DESIGNAR</text:span><text:span text:style-name="T4">,</text:span> <text:span text:style-name="T4">provisoriamente,</text:span> <text:span text:style-name="T4">a servidora </text:span><text:span text:style-name="T3">VALÉRIA DA COSTA SOARES</text:span><text:span text:style-name="T4">,</text:span> <text:span text:style-name="T4">ocupante do cargo de</text:span> <text:span text:style-name="T4">Técnico Judiciário, Área Administrativa, lotada no Núcleo de Ger. Cadastro e Movimentação de Pessoal, para exercer a função comissionada FC-3 de Assistente Administrativo (Código 2861).</text:span></text:p>
      <text:p text:style-name="P12"> </text:p>
      <text:p text:style-name="P12"> </text:p>
      <text:p text:style-name="P12"> <text:span text:style-name="T3">Este Ato produzirá efeitos a partir de sua publicação.</text:span></text:p>
      <text:p text:style-name="P12"> </text:p>
      <text:p text:style-name="P7">Publique-se. </text:p>
      <text:p text:style-name="P12"> </text:p>
      <text:p text:style-name="P7">Recife,  17 de agosto de 2022.</text:p>
      <text:p text:style-name="P12"> </text:p>
      <text:p text:style-name="P12"> </text:p>
      <text:p text:style-name="P8">MARIA CLARA SABOYA ALBUQUERQUE BERNARDINO</text:p>
      <text:p text:style-name="P15">Desembargadora Presidente do TRT da 6ª Região</text:p>
      <text:p text:style-name="P6"/>
      <text:p text:style-name="P10"/>
      <text:p text:style-name="P11">                                               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  <style:font-face style:name="Verdana3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7T16:23:38.87</dc:date>
    <meta:print-date>2019-02-19T09:24:00</meta:print-date>
    <meta:generator>LibreOffice/7.2.2.2$Windows_X86_64 LibreOffice_project/02b2acce88a210515b4a5bb2e46cbfb63fe97d56</meta:generator>
    <meta:editing-duration>PT02H43M40S</meta:editing-duration>
    <meta:editing-cycles>56</meta:editing-cycles>
    <meta:document-statistic meta:table-count="0" meta:image-count="1" meta:object-count="0" meta:page-count="1" meta:paragraph-count="28" meta:word-count="160" meta:character-count="1126" meta:non-whitespace-character-count="887"/>
  </office:meta>
</office:document-meta>
</file>