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099cm" fo:text-align="justify" style:justify-single-word="false" fo:text-indent="3.501cm" style:auto-text-indent="false"/>
    </style:style>
    <style:style style:name="P10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1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Verdana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Verdana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weight="bold"/>
    </style:style>
    <style:style style:name="T1" style:family="text">
      <style:text-properties style:font-name="Verdana"/>
    </style:style>
    <style:style style:name="T2" style:family="text">
      <style:text-properties style:font-name="Verdana" fo:font-style="italic"/>
    </style:style>
    <style:style style:name="T3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6">ATO TRT6- GP Nº 294/2021</text:p>
      <text:p text:style-name="P8"> </text:p>
      <text:p text:style-name="P4"><text:span text:style-name="T3">A DESEMBARGADORA PRESIDENTE DO TRIBUNAL DO TRABALHO DA SEXTA REGIÃO</text:span><text:span text:style-name="T1">, no uso das suas atribuições legais e regimentais, e tendo em vista o contido no Ofício TRT6 – CGE Nº 13/2021 (PROAD nº 9163/2021),</text:span></text:p>
      <text:p text:style-name="P9"> </text:p>
      <text:p text:style-name="P11">R   E    S    O    L   V    E:</text:p>
      <text:p text:style-name="P4"> </text:p>
      <text:p text:style-name="P4"><text:span text:style-name="T3">I – REMOVER </text:span><text:span text:style-name="T1">o servidor </text:span><text:span text:style-name="T3">PAULO HENRIQUE RÉGIS DE CARVALHO BARBOSA</text:span><text:span text:style-name="T1">, ocupante do cargo de Técnico Judiciário, Área Administrativa, da Seção de Processos Organizacionais para a Coordenadoria de Gestão Estratégica;</text:span></text:p>
      <text:p text:style-name="P4"><text:span text:style-name="T3">II – REMOVER </text:span><text:span text:style-name="T1">a servidora </text:span><text:span text:style-name="T3">ADRIANNA DA GAMA FERNANDES VIEIRA</text:span><text:span text:style-name="T1">, ocupante do cargo de Técnico Judiciário, Área Administrativa, da Coordenadoria de Gestão Estratégica para Seção de Processos Organizacionais e </text:span><text:span text:style-name="T3">DESIGNÁ-LA</text:span><text:span text:style-name="T1"> para exercer a função comissionada FC-2 de Assistente – Coordenadoria de Gestão Estratégica (Código 1201), bem como para exercer, na condição de substituta legal, a função comissionada FC-5 de Chefe de Seção – Processos Organizacionais (Código 1834), em todos os afastamentos legais e eventuais da titular, em consonância com o disposto no art. 38 da Lei n.º 8.112/90 c/c a Resolução Administrativa TRT6 n.º 17/2016;</text:span></text:p>
      <text:p text:style-name="P4"><text:span text:style-name="T3">III – REMOVER </text:span><text:span text:style-name="T1">a servidora </text:span><text:span text:style-name="T3">ROSEANE BATISTA LEITE</text:span><text:span text:style-name="T1">, ocupante do cargo de Técnico Judiciário, Área Administrativa, do Setor de Gestão Sócioambiental para a Seção de Processos Organizacionais e </text:span><text:span text:style-name="T3">DISPENSÁ-LA</text:span><text:span text:style-name="T1"> da condição de substituta legal da função comissionada FC-4 de Chefe de Setor - Gestão Socioambiental (Código 2615);</text:span></text:p>
      <text:p text:style-name="P4"><text:span text:style-name="T3">IV – DISPENSAR </text:span><text:span text:style-name="T1">a servidora </text:span><text:span text:style-name="T3">MARIA TEREZINHA PIMENTEL DE SOUZA</text:span><text:span text:style-name="T1">, ocupante do cargo de Analista Judiciário, Área Administrativa, lotada na Divisão de Estatística e Pesquisa do Tribunal, </text:span><text:span text:style-name="T2">da condição de substituta legal</text:span><text:span text:style-name="T1">, da função comissionada FC-5 de Chefe de Seção - Acompanhamento e Controle Estatístico (Código 2643);</text:span></text:p>
      <text:p text:style-name="P4"><text:span text:style-name="T3">V – DESIGNAR </text:span><text:span text:style-name="T1">o servidor </text:span><text:span text:style-name="T3">EVERALDO ARCELINO DE MACEDO</text:span><text:span text:style-name="T1">, ocupante do cargo de Técnico Judiciário, Área Apoio Especializado, Especialidade Tecnologia da Informação, lotado na Divisão de Estatística e Pesquisa do Tribunal, para </text:span><text:soft-page-break/><text:span text:style-name="T1">exercer, na </text:span><text:span text:style-name="T2">condição de substituto legal</text:span><text:span text:style-name="T1">, a função comissionada FC-5 de Chefe de Seção - Acompanhamento e Controle Estatístico (Código 2643), em todos os afastamentos legais e eventuais da titular, em consonância com o disposto no art. 38 da Lei n.º 8.112/90 c/c a Resolução Administrativa TRT6 n.º 17/2016.     </text:span></text:p>
      <text:p text:style-name="P12">Este Ato surtirá efeitos a partir de sua publicação.</text:p>
      <text:p text:style-name="P13">Publique-se.</text:p>
      <text:p text:style-name="P14">Recife, 14 de junho de 2021.</text:p>
      <text:p text:style-name="P14"/>
      <text:p text:style-name="P15">MARIA CLARA SABOYA ALBUQUERQUE BERNARDINO</text:p>
      <text:p text:style-name="P14">Desembargadora Presidente do TRT da 6ª Região</text:p>
      <text:p text:style-name="P7"> </text:p>
      <text:p text:style-name="P7"> </text:p>
      <text:p text:style-name="P7"> </text:p>
      <text:p text:style-name="P7"> </text:p>
      <text:p text:style-name="P7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38M42S</meta:editing-duration>
    <meta:editing-cycles>60</meta:editing-cycles>
    <meta:generator>OpenOffice/4.1.5$Win32 OpenOffice.org_project/415m1$Build-9789</meta:generator>
    <dc:date>2021-06-14T14:51:24.45</dc:date>
    <meta:print-date>2021-05-11T13:10:34.624000000</meta:print-date>
    <dc:creator>Kátia Gerusa Albuquerque Freyre</dc:creator>
    <meta:document-statistic meta:table-count="0" meta:image-count="1" meta:object-count="0" meta:page-count="2" meta:paragraph-count="27" meta:word-count="389" meta:character-count="2582"/>
    <meta:user-defined meta:name="Info 1"/>
    <meta:user-defined meta:name="Info 2"/>
    <meta:user-defined meta:name="Info 3"/>
    <meta:user-defined meta:name="Info 4"/>
  </office:meta>
</office:document-meta>
</file>