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2.501cm" style:auto-text-indent="false"/>
    </style:style>
    <style:style style:name="P4"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6"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cm" fo:text-align="justify" style:justify-single-word="false" fo:text-indent="2.501cm" style:auto-text-indent="false"/>
      <style:text-properties style:font-name="Verdana" fo:font-size="10pt" fo:background-color="#ffff00" style:font-name-asian="Verdana1" style:font-size-asian="10pt" style:font-name-complex="Verdana1" style:font-size-complex="10pt"/>
    </style:style>
    <style:style style:name="P8" style:family="paragraph" style:parent-style-name="Standard">
      <style:paragraph-properties fo:margin-left="0cm" fo:margin-right="-0.004cm" fo:text-align="justify" style:justify-single-word="false" fo:orphans="2" fo:widows="2" fo:text-indent="2.501cm" style:auto-text-indent="false"/>
    </style:style>
    <style:style style:name="P9" style:family="paragraph" style:parent-style-name="Standard">
      <style:paragraph-properties loext:contextual-spacing="false" fo:margin-left="0cm" fo:margin-right="0cm" fo:margin-top="0.423cm" fo:margin-bottom="0.423cm" fo:line-height="100%" fo:text-align="justify" style:justify-single-word="false" fo:text-indent="2.499cm" style:auto-text-indent="false"/>
    </style:style>
    <style:style style:name="P10" style:family="paragraph" style:parent-style-name="Standard">
      <style:paragraph-properties fo:margin-left="0cm" fo:margin-right="0cm" fo:text-align="justify" style:justify-single-word="false" fo:text-indent="2.499cm" style:auto-text-indent="false"/>
    </style:style>
    <style:style style:name="P11" style:family="paragraph" style:parent-style-name="Standard">
      <style:paragraph-properties fo:margin-left="0cm" fo:margin-right="0cm" fo:text-align="justify" style:justify-single-word="false" fo:text-indent="2.499cm" style:auto-text-indent="false"/>
      <style:text-properties fo:color="#ff0000" style:font-name="Verdana" fo:font-size="10pt" style:font-name-asian="Verdana1" style:font-size-asian="10pt" style:font-name-complex="Verdana1" style:font-size-complex="10pt"/>
    </style:style>
    <style:style style:name="P12" style:family="paragraph" style:parent-style-name="Standard">
      <style:paragraph-properties fo:margin-left="1.249cm" fo:margin-right="0cm" fo:text-indent="1.249cm" style:auto-text-indent="false"/>
    </style:style>
    <style:style style:name="P1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4"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6"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17" style:family="paragraph" style:parent-style-name="Standard" style:master-page-name="Standard">
      <style:paragraph-properties fo:text-align="center" style:justify-single-word="false" style:page-number="1" fo:keep-with-next="always"/>
    </style:style>
    <style:style style:name="P18" style:family="paragraph" style:parent-style-name="Standard">
      <style:paragraph-properties fo:margin-left="0cm" fo:margin-right="0cm" fo:text-align="justify" style:justify-single-word="false" fo:text-indent="1.249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P21"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3"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fo:font-size="8pt" style:font-size-asian="8pt" style:font-size-complex="8pt"/>
    </style:style>
    <style:style style:name="T5" style:family="text">
      <style:text-properties style:text-position="0% 100%" style:font-name="Verdana" fo:font-size="10pt" fo:font-weight="bold" style:font-name-asian="Verdana1" style:font-size-asian="10pt" style:font-weight-asian="bold" style:font-name-complex="Verdana1" style:font-size-complex="10pt"/>
    </style:style>
    <style:style style:name="T6"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font-name-asian="Verdana1" style:font-size-asian="10pt" style:font-name-complex="Verdana1" style:font-size-complex="10pt"/>
    </style:style>
    <style:style style:name="T8"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8">ATO TRT6-GP </text:span><text:span text:style-name="T2">N</text:span><text:span text:style-name="T6">º</text:span><text:span text:style-name="T2"> 293/</text:span><text:span text:style-name="T6">202</text:span><text:span text:style-name="T2">3</text:span></text:h>
      <text:h text:style-name="P18" text:outline-level="1"><text:s/><text:tab/></text:h>
      <text:h text:style-name="P3" text:outline-level="1"><text:span text:style-name="T1">A DESEMBARGADORA PRESIDENTE DO TRIBUNAL REGIONAL DO TRABALHO DA SEXTA REGIÃO</text:span><text:span text:style-name="T3">,</text:span><text:span text:style-name="T1"> </text:span><text:span text:style-name="T7">no uso de suas atribuições legais e regimentais, de acordo com o art. 96, alínea “e”, da Constituição Federal, combinado com os artigos 6º, 8º, inciso I, 9º, inciso I e 10º da Lei </text:span><text:span text:style-name="T3">nº</text:span><text:span text:style-name="T7"> 8.112/90,</text:span></text:h>
      <text:h text:style-name="P4" text:outline-level="1"/>
      <text:h text:style-name="P8"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6" text:outline-level="1"/>
      <text:h text:style-name="P3" text:outline-level="1"><text:span text:style-name="T1">CONSIDERANDO</text:span><text:span text:style-name="T3"> o ATO TRT6-GP nº 287/2023, publicado em 16 de maio de 2023, na Seção 2, do Diário Oficial da União, que altera a especialidade de cargo vago de provimento efetivo da Carreira Judiciária Federal, do Quadro de Pessoal desta Corte de Analista Judiciário, Área Apoio Especializado, Especialidade Psicologia, para Analista Judiciário, Área Apoio Especializado, Especialidade Estatística,</text:span></text:h>
      <text:h text:style-name="P6" text:outline-level="1"/>
      <text:h text:style-name="P3" text:outline-level="1"><text:span text:style-name="T1">CONSIDERANDO</text:span><text:span text:style-name="T3"> não haver neste Tribunal concurso vigente para o cargo de Analista Judiciário, Área Apoio Especializado, Especialidade Estatística,</text:span></text:h>
      <text:h text:style-name="P9" text:outline-level="1"><text:span text:style-name="T1">CONSIDERANDO </text:span><text:span text:style-name="T3">o Edital de prorrogação do prazo de validade do concurso público de servidores(as) deste Tribunal realizado em 2018, publicado em 18 de dezembro de 2020, na Seção 3, do Diário Oficial da União,</text:span></text:h>
      <text:h text:style-name="P3" text:outline-level="1"><text:span text:style-name="T1">CONSIDERANDO </text:span><text:span text:style-name="T3">o Edital nº 1, de 14 de dezembro de 2017, do concurso público para provimento de vagas e formação de cadastro de reserva nos cargos de Analista Judiciário e de Técnico Judiciário da Justiça Militar da União, publicado em 18 de dezembro de 2017, na Seção 3, do Diário Oficial da União, com previsão no subitem 14.8 de cessão de candidatos aprovados para outro órgão do Poder Judiciário da União, obedecida a respectiva classificação, <text:s/></text:span></text:h>
      <text:h text:style-name="P9" text:outline-level="1"><text:span text:style-name="T1">CONSIDERANDO </text:span><text:span text:style-name="T3">o Edital nº 31, de 19 de setembro de 2022, de prorrogação do prazo de validade do concurso público de servidores(as) da Justiça Militar da União realizado em 2017, publicado em 21 de setembro de 2022, na Seção 3, do Diário Oficial da União,</text:span></text:h>
      <text:h text:style-name="P19" text:outline-level="1">RESOLVE: </text:h>
      <text:h text:style-name="P5" text:outline-level="1"/>
      <text:h text:style-name="P3" text:outline-level="1"><text:span text:style-name="T5">NOMEAR</text:span><text:span text:style-name="T7">, por </text:span><text:span text:style-name="T3">aproveitamento, a candidata abaixo relacionada, aprovada em concurso público promovido pelo Superior Tribunal Militar - STM, para exercer o cargo efetivo abaixo mencionado, integrante do Quadro de Pessoal Permanente deste Regional, observando-se a ordem de classificação:</text:span></text:h>
      <text:h text:style-name="P6" text:outline-level="1"/>
      <text:h text:style-name="P1" text:outline-level="1">ANALISTA JUDICIÁRIO, ÁREA APOIO ESPECIALIZADO, ESPECIALIDADE ESTATÍSTICA, CLASSE A, PADRÃO 1, NÍVEL SUPERIOR</text:h>
      <text:h text:style-name="P1" text:outline-level="1"/>
      <text:h text:style-name="P10" text:outline-level="1"><text:span text:style-name="T1">LAIS RAIANE MIGUEL AMARAL</text:span><text:span text:style-name="T3">, classificada em 16º lugar, para o cargo criado pela Lei nº 8.983/96, publicada em 06/02/1995, vago em decorrência da aposentadoria da servidora VIVIANNE MONTEIRO LAFAYETTE, número da vaga 1379, conforme o ATO TRT6-GP nº 79/2019, publicado no Diário Oficial da União, Seção 2, em </text:span><text:soft-page-break/><text:span text:style-name="T3">25/02/2019, ficando lotada na Secretaria de Governança e Gestão Estratégica.</text:span></text:h>
      <text:h text:style-name="P11" text:outline-level="1"/>
      <text:h text:style-name="P2" text:outline-level="1"><text:bookmark text:name="_heading=h.30j0zll"/><text:span text:style-name="T5"><text:s/><text:tab/><text:tab/></text:span><text:span text:style-name="T7">Este </text:span><text:span text:style-name="T3">A</text:span><text:span text:style-name="T7">to produzirá efeitos a partir da data de sua publicação. </text:span></text:h>
      <text:h text:style-name="P4" text:outline-level="1"/>
      <text:h text:style-name="P20" text:outline-level="1">Publique-se no Diário Oficial da União.</text:h>
      <text:h text:style-name="P4" text:outline-level="1"/>
      <text:h text:style-name="P6" text:outline-level="1">Recife, 18 de maio de 2023.</text:h>
      <text:h text:style-name="P7" text:outline-level="1"/>
      <text:h text:style-name="P22" text:outline-level="1">NISE PEDROSO LINS DE SOUSA</text:h>
      <text:h text:style-name="P23" text:outline-level="1">Desembargadora Presidente do TRT da 6ª Região</text:h>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2.png" text:anchor-type="as-char" svg:width="2.641cm" svg:height="1.625cm" draw:z-index="3"><draw:image xlink:href="Pictures/10000201000004FD0000030F42DD30C8.png" xlink:type="simple" xlink:show="embed" xlink:actuate="onLoad"/></draw:frame><draw:frame draw:style-name="Mfr2" draw:name="image1.png" text:anchor-type="char" svg:x="7.197cm" svg:y="-0.011cm" svg:width="1.432cm" svg:height="1.492cm" draw:z-index="1"><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5$Win32 OpenOffice.org_project/415m1$Build-9789</meta:generator>
    <meta:document-statistic meta:table-count="0" meta:image-count="2" meta:object-count="0" meta:page-count="2" meta:paragraph-count="23" meta:word-count="510" meta:character-count="3481"/>
  </office:meta>
</office:document-meta>
</file>