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wiss" style:font-pitch="variable"/>
    <style:font-face style:name="Verdana3" svg:font-family="Verdana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2" fo:font-size="10pt" style:text-underline-style="none" style:text-blinking="false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6" style:family="paragraph" style:parent-style-name="Text_20_body">
      <style:paragraph-properties fo:text-align="center" style:justify-single-word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pt" fo:language="en" fo:country="US" fo:font-style="normal" style:text-underline-style="solid" style:text-underline-width="auto" style:text-underline-color="font-color" fo:font-weight="normal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2" fo:font-size="10pt" fo:font-weight="bold" style:font-name-asian="Verdana" style:font-size-asian="9pt" style:font-weight-asian="bold" style:font-name-complex="Verdana" style:font-size-complex="9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Verdana2" fo:font-size="10pt" fo:language="en" fo:country="US" fo:font-style="normal" style:text-underline-style="solid" style:text-underline-width="auto" style:text-underline-color="font-color" fo:font-weight="bold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/>
    </style:style>
    <style:style style:name="P11" style:family="paragraph" style:parent-style-name="Text_20_body">
      <style:paragraph-properties fo:margin-left="0cm" fo:margin-right="0.25cm" fo:text-indent="0cm" style:auto-text-indent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weight="bold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8"/>
      <text:p text:style-name="P9">ATO TRT6-GP N.º 292/2022</text:p>
      <text:p text:style-name="P4"> </text:p>
      <text:p text:style-name="P10"><text:span text:style-name="T3">A DESEMBARGADORA PRESIDENTE DO TRIBUNAL REGIONAL DO TRABALHO DA SEXTA REGIÃO</text:span>, no uso de suas atribuições legais e regimentais, e tendo em vista o contido no PROAD 15675/2022,</text:p>
      <text:p text:style-name="P10"> </text:p>
      <text:p text:style-name="P12">R   E   S   O   L   V   E:</text:p>
      <text:p text:style-name="P10"> </text:p>
      <text:p text:style-name="P10"><text:span text:style-name="T4">I – ALTERAR </text:span><text:span text:style-name="T5">a denominação da função comissionada FC-3 de Assistente Administrativo – Gab Des. Valéria G. Sampaio (Código 1344) para Assistente Administrativo;</text:span></text:p>
      <text:p text:style-name="P10"><text:span text:style-name="T4">II - DESIGNA</text:span>R <text:span text:style-name="T5">a servidora </text:span><text:span text:style-name="T4">CAMILA CARDOSO TAKANO</text:span><text:span text:style-name="T5">, ocupante do cargo de Analista Judiciário, Área Judiciária, lotada no Gabinete do Desembargador Milton Gouveia da Silva Filho, para exercer a função comissionada FC-3 de Assistente Administrativo (Código 1344).</text:span></text:p>
      <text:p text:style-name="P10">Este Ato produzirá efeitos a partir da publicação.</text:p>
      <text:p text:style-name="P10">Publique-se. </text:p>
      <text:p text:style-name="P10">Recife, 17 de agosto de 2022.</text:p>
      <text:p text:style-name="P10"> </text:p>
      <text:p text:style-name="P13">MARIA CLARA SABOYA ALBUQUERQUE BERNARDINO</text:p>
      <text:p text:style-name="P10">Desembargadora Presidente do TRT da 6ª Região</text:p>
      <text:p text:style-name="P10">                                                </text:p>
      <text:p text:style-name="P10"> </text:p>
      <text:p text:style-name="P10"> </text:p>
      <text:p text:style-name="P11"> </text:p>
      <text:p text:style-name="P6"/>
      <text:p text:style-name="P5"> </text:p>
      <text:p text:style-name="P5"> </text:p>
      <text:p text:style-name="P5"> 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wiss" style:font-pitch="variable"/>
    <style:font-face style:name="Verdana3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17T16:20:13.32</dc:date>
    <meta:print-date>2019-02-19T09:24:00</meta:print-date>
    <meta:generator>LibreOffice/7.2.2.2$Windows_X86_64 LibreOffice_project/02b2acce88a210515b4a5bb2e46cbfb63fe97d56</meta:generator>
    <meta:editing-duration>PT02H46M41S</meta:editing-duration>
    <meta:editing-cycles>56</meta:editing-cycles>
    <dc:creator>Kátia Gerusa Albuquerque Freyre</dc:creator>
    <meta:document-statistic meta:table-count="0" meta:image-count="1" meta:object-count="0" meta:page-count="1" meta:paragraph-count="26" meta:word-count="139" meta:character-count="989" meta:non-whitespace-character-count="778"/>
  </office:meta>
</office:document-meta>
</file>