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2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3"><text:span text:style-name="T4">GABINETE DA PRESIDÊNCIA</text:span></text:p>
      <text:p text:style-name="P6"><text:span text:style-name="T2"><text:s text:c="28"/></text:span><text:s text:c="33"/><text:span text:style-name="T5">ATO TRT6-GP N.º 291/202</text:span><text:span text:style-name="T9">5</text:span></text:p>
      <text:p text:style-name="P8"/>
      <text:p text:style-name="P8"/>
      <text:p text:style-name="P11"/>
      <text:p text:style-name="P7"><text:span text:style-name="T11">O</text:span><text:span text:style-name="T6"> DESEMBARGADOR PRESIDENTE DO TRIBUNAL REGIONAL DO TRABALHO DA 6ª REGIÃO</text:span><text:span text:style-name="T8">, no uso de suas atribuições legais e regimentais, e tendo em vista o contido no PROAD nº. 15077</text:span><text:span text:style-name="T13">/2025,</text:span></text:p>
      <text:p text:style-name="P9"/>
      <text:p text:style-name="P7"><text:span text:style-name="T6">R <text:s/>E <text:s/>S <text:s/>O <text:s/>L <text:s/>V <text:s/>E:</text:span></text:p>
      <text:p text:style-name="P7"/>
      <text:p text:style-name="P7"><text:span text:style-name="T10">I - DISPENSAR </text:span><text:span text:style-name="T12">o servidor </text:span><text:span text:style-name="T10">JOSUÉ PEDRO DA SILVA NETO</text:span><text:span text:style-name="T12">, ocupante do cargo de Técnico Judiciário, Área Administrativa, Especialidade Agente da Polícia Judicial, lotado na Seção de Polícia Judicial, do exercício da função comissionada FC-5 de Chefe de Seção da Polícia Judicial (Código 518), </text:span><text:span text:style-name="T10">REMOVÊ-LO </text:span><text:span text:style-name="T12">para o Núcleo de Polícia Judicial do Interior e da Região Metropolitana do Recife e </text:span><text:span text:style-name="T10">DESIGNÁ-LO</text:span><text:span text:style-name="T12"> para o exercício da função comissionada FC-6 de Chefe de Núcleo (Código 3704);</text:span></text:p>
      <text:p text:style-name="P8"/>
      <text:p text:style-name="P2"><text:span text:style-name="T10">II - DISPENSAR </text:span><text:span text:style-name="T12">o servidor </text:span><text:span text:style-name="T10">THOMÁS FELIPE CORREIA DA SILVA</text:span><text:span text:style-name="T12">, ocupante do cargo de Técnico Judiciário, Área Administrativa, Especialidade Agente da Polícia Judicial, lotado na Seção de Polícia Judicial, da condição de substituto legal da função comissionada FC-5 de Chefe de Seção da Polícia Judicial (Código 518) e </text:span><text:span text:style-name="T10">DESIGNÁ-LO</text:span><text:span text:style-name="T12"> para o exercício da função comissionada FC-5 de Chefe de Seção da Polícia Judicial (Código 518);</text:span></text:p>
      <text:p text:style-name="P1"/>
      <text:p text:style-name="P2"><text:span text:style-name="T10">III - DISPENSAR </text:span><text:span text:style-name="T12">o servidor </text:span><text:span text:style-name="T10">GLEIDSON DOS SANTOS XAVIER</text:span><text:span text:style-name="T12">, ocupante do cargo de Técnico Judiciário, Área Administrativa, Especialidade Agente da Polícia Judicial, lotado no Núcleo de Polícia Judicial do Interior e da Região Metropolitana do Recife, do exercício da função comissionada FC-6 de Chefe de Núcleo (Código 3704) e </text:span><text:span text:style-name="T10">REMOVÊ-LO </text:span><text:span text:style-name="T12">para <text:s/>a Seção de Polícia Judicial;</text:span></text:p>
      <text:p text:style-name="P1"/>
      <text:p text:style-name="P2"><text:span text:style-name="T10">IV - MANTER</text:span><text:span text:style-name="T12"> o servidor </text:span><text:span text:style-name="T10">GABRIEL DE ARAÚJO LIMA</text:span><text:span text:style-name="T12">, ocupante do cargo de Técnico Judiciário, Área Administrativa, Especialidade Agente da Polícia Judicial, lotado no Núcleo de Polícia Judicial do Interior e da Região Metropolitana do Recife, na condição de substituto legal da função comissionada FC-6 de Chefe de Núcleo (Código 3704), em todos os afastamentos legais e eventuais do servidor titular, </text:span><text:span text:style-name="T13">JOSUÉ PEDRO DA SILVA NETO</text:span><text:span text:style-name="T12">, em consonância com o disposto no artigo 38 da Lei n.º 8.112/90 c/c a Resolução Administrativa TRT6 n.º 17/2016.</text:span></text:p>
      <text:p text:style-name="P10"/>
      <text:p text:style-name="P7"><text:span text:style-name="T12">Este Ato surtirá seus efeitos a partir de 1º.08.2025.</text:span></text:p>
      <text:p text:style-name="P8"/>
      <text:p text:style-name="P7"><text:soft-page-break/><text:span text:style-name="T7">Publique-se.</text:span></text:p>
      <text:p text:style-name="P8"/>
      <text:p text:style-name="P7"><text:span text:style-name="T7">Recife, 28 de</text:span><text:span text:style-name="T12"> julho <text:s/></text:span><text:span text:style-name="T7">de 202</text:span><text:span text:style-name="T12">5</text:span><text:span text:style-name="T7">.</text:span></text:p>
      <text:p text:style-name="P8"/>
      <text:p text:style-name="P7"><text:span text:style-name="T10">RUY SALATHIEL DE A. E M. VENTURA</text:span></text:p>
      <text:p text:style-name="P7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65" meta:character-count="2393" meta:non-whitespace-character-count="1918"/>
    <meta:generator>LibreOfficeDev/6.0.5.2$Linux_X86_64 LibreOffice_project/</meta:generator>
  </office:meta>
</office:document-meta>
</file>