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  <style:font-face style:name="Verdana3" svg:font-family="Verdana" style:font-adornments="Normal" style:font-family-generic="swiss" style:font-pitch="variable"/>
    <style:font-face style:name="verdna" svg:font-family="verdna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na" fo:font-size="10pt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1" fo:font-size="10pt" style:text-underline-style="none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ATO TRT6-GP N.º 291/2022</text:p>
      <text:p text:style-name="P7"> </text:p>
      <text:p text:style-name="P11"><text:span text:style-name="T7">A DESEMBARGADORA PRESIDENTE DO TRIBUNAL REGIONAL DO TRABALHO DA SEXTA REGIÃO</text:span><text:span text:style-name="T6">, usando de suas atribuições legais e regimentais, e tendo em vista o contido no PROAD Nº. 15144</text:span>/2022,</text:p>
      <text:p text:style-name="P11"/>
      <text:p text:style-name="P11"><text:span text:style-name="T4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2"> </text:p>
      <text:p text:style-name="P10"><text:span text:style-name="T4">CONSIDERANDO</text:span> toda a complexidade na instrumentalização dos procedimentos para o efetivo cumprimento da Resolução CSJT Nº. 296/2021, incluindo as diversas modificações nas Varas do Trabalho;</text:p>
      <text:p text:style-name="P16"> </text:p>
      <text:p text:style-name="P10">R   E   S   O   L   V   E:</text:p>
      <text:p text:style-name="P11"/>
      <text:p text:style-name="P11"><text:span text:style-name="T4">I – MANTER</text:span><text:span text:style-name="T8"> o servidor </text:span><text:span text:style-name="T4">GONÇALO MACHADO DA PONTE</text:span><text:span text:style-name="T8">, ocupante do cargo de Técnico Judiciário, Área Administrativa, lotado na 2ª Vara do Trabalho de Goiana, no <text:s/>exercício do cargo em comissão CJ-3 de Diretor de Secretaria da 2ª Vara do Trabalho de Goiana (Código 1985);</text:span></text:p>
      <text:p text:style-name="P11"><text:span text:style-name="T4">II – MANTER </text:span><text:span text:style-name="T8">a servidora </text:span><text:span text:style-name="T4">LÍVIA PONTES PERAZZO BARBOSA</text:span><text:span text:style-name="T8">, ocupante do cargo de Técnico Judiciário, Área Administrativa, lotada na 2ª Vara do Trabalho de Goiana, no exercício da função comissionada FC-5 de Assistente de Juiz (Código 2564);</text:span></text:p>
      <text:p text:style-name="P11"><text:span text:style-name="T5">III – MANTER </text:span><text:span text:style-name="T8">o</text:span><text:span text:style-name="T5"> </text:span><text:span text:style-name="T8">servidor </text:span><text:span text:style-name="T5">TIAGO FRITZEN GUIMARÃES CARVALHO, </text:span><text:span text:style-name="T8">ocupante do cargo de Analista Judiciário, Área Judiciária, <text:s/>lotado na 2ª Vara do Trabalho de Goiana, no exercício da função comissionada FC-4 de Calculista (Código 2567);</text:span></text:p>
      <text:p text:style-name="P11"><text:span text:style-name="T4">IV - DISPENSAR </text:span><text:span text:style-name="T5">o</text:span><text:span text:style-name="T4"> </text:span><text:span text:style-name="T9">servidor </text:span><text:span text:style-name="T4">EDUARDO ANTÔNIO MORAIS DE ARAÚJO</text:span><text:span text:style-name="T9">, ocupante do cargo de Técnico Judiciário, Área Administrativa, <text:s/>lotado na 2ª Vara do Trabalho de Goiana, do exercício da função comissionada FC-5 de Assistente de Diretor de Secretaria (Código 2565) e </text:span><text:span text:style-name="T4">DESIGNÁ-LO</text:span><text:span text:style-name="T9"> para exercer a função comissionada FC-4 de Assistente de Secretaria (Código 3075);</text:span></text:p>
      <text:p text:style-name="P10"><text:span text:style-name="T4">V – DISPENSAR </text:span><text:span text:style-name="T8">a </text:span><text:span text:style-name="T9">servidora </text:span><text:span text:style-name="T4">ISABELA ATAÍDE ROSENDO BITTENCOURT</text:span><text:span text:style-name="T9">, ocupante do cargo de Analista Judiciário, Área Judiciária, lotada na 2ª Vara do Trabalho de Goiana, do exercício da função comissionada FC-5 de Assistente de Juiz (Código 2687) e </text:span><text:span text:style-name="T4">DESIGNÁ-LA</text:span><text:span text:style-name="T9"> para exercer a função comissionada FC-4 de Assistente de Gabinete do Primeiro Grau (Código 3076);</text:span></text:p>
      <text:p text:style-name="P10"><text:span text:style-name="T4">VI – DISPENSAR </text:span><text:span text:style-name="T8">o </text:span><text:span text:style-name="T9">servidor </text:span><text:span text:style-name="T4">DAMIÃO DUARTE DE SOUZA</text:span><text:span text:style-name="T9">, ocupante do cargo de Técnico Judiciário, Área Administrativa, lotado na 2ª Vara do Trabalho de Goiana, do exercício da função comissionada FC-4 de Secretário de Audiência (Código 2656) e </text:span><text:span text:style-name="T4">DESIGNÁ-LO</text:span><text:span text:style-name="T9"> para exercer a função comissionada FC-4 de Assistente de Secretaria (Código 3078);</text:span></text:p>
      <text:p text:style-name="P13"><text:soft-page-break/><text:span text:style-name="T3">VII – DISPENSAR </text:span><text:span text:style-name="T8"><text:s/>a</text:span> servidora <text:span text:style-name="T3">FLÁVIA MARINHO CORREIA DE OLIVEIRA MELO</text:span>, ocupante do cargo de Analista Judiciário, Área Judiciária, lotada na 2ª Vara do Trabalho de Goiana, do exercício da função comissionada FC-4 de Secretário de Audiência (Código 2566) e <text:span text:style-name="T3">DESIGNÁ-LA</text:span> para exercer a função comissionada FC-4 de Assistente de Gabinete do Primeiro Grau (Código 3077).</text:p>
      <text:p text:style-name="P15">Este Ato produzirá efeitos a partir de 02/09/2022.</text:p>
      <text:p text:style-name="P14">Publique-se. </text:p>
      <text:p text:style-name="P14">Recife, 17 de agosto de 2022.</text:p>
      <text:p text:style-name="P14"/>
      <text:p text:style-name="P8"><text:s text:c="28"/>MARIA CLARA SABOYA ALBUQUERQUE BERNARDINO</text:p>
      <text:p text:style-name="P6">Desembargadora Presidente do TRT da Sexta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  <style:font-face style:name="Verdana3" svg:font-family="Verdana" style:font-adornments="Normal" style:font-family-generic="swiss" style:font-pitch="variable"/>
    <style:font-face style:name="verdna" svg:font-family="verd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8T08:15:33.82</dc:date>
    <meta:print-date>2019-02-19T09:24:00</meta:print-date>
    <meta:generator>LibreOffice/7.2.2.2$Windows_X86_64 LibreOffice_project/02b2acce88a210515b4a5bb2e46cbfb63fe97d56</meta:generator>
    <meta:editing-duration>PT02H38M48S</meta:editing-duration>
    <meta:editing-cycles>50</meta:editing-cycles>
    <dc:creator>Jorge Tadeu Bezerra de Queiroz</dc:creator>
    <meta:document-statistic meta:table-count="0" meta:image-count="1" meta:object-count="0" meta:page-count="2" meta:paragraph-count="25" meta:word-count="480" meta:character-count="3138" meta:non-whitespace-character-count="2612"/>
  </office:meta>
</office:document-meta>
</file>