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size-complex="10pt"/>
    </style:style>
    <style:style style:name="P1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Verdana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Verdana" fo:font-size="10pt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" fo:font-size="9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5" style:family="text">
      <style:text-properties fo:color="#000000" loext:opacity="100%" style:font-name="Verdana" fo:font-size="10pt"/>
    </style:style>
    <style:style style:name="T6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" fo:font-size="10pt" fo:background-color="#ffffff" loext:char-shading-value="0"/>
    </style:style>
    <style:style style:name="T8" style:family="text">
      <style:text-properties fo:color="#000000" loext:opacity="100%" style:font-name="Verdana" fo:font-size="10pt" fo:font-weight="bold" fo:background-color="#ffffff" loext:char-shading-value="0"/>
    </style:style>
    <style:style style:name="T9" style:family="text">
      <style:text-properties fo:color="#000000" loext:opacity="100%" style:font-name="Verdana" fo:font-size="10pt" fo:font-style="italic"/>
    </style:style>
    <style:style style:name="T10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1" style:family="text">
      <style:text-properties fo:color="#000000" loext:opacity="100%" fo:background-color="#ffffff" loext:char-shading-value="0"/>
    </style:style>
    <style:style style:name="T12" style:family="text">
      <style:text-properties fo:color="#000000" loext:opacity="100%" style:font-name="Verdana3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13" style:family="text">
      <style:text-properties fo:color="#000000" loext:opacity="100%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4" style:family="text">
      <style:text-properties style:font-name="Verdana"/>
    </style:style>
    <style:style style:name="T15" style:family="text">
      <style:text-properties style:font-name="Verdana" fo:font-size="10pt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10pt" fo:font-weight="bold" style:font-size-asian="10pt" style:font-size-complex="10pt"/>
    </style:style>
    <style:style style:name="T18" style:family="text">
      <style:text-properties style:font-name="Verdana" fo:font-size="9pt"/>
    </style:style>
    <style:style style:name="T19" style:family="text">
      <style:text-properties style:font-name="Verdana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5"><text:span text:style-name="Strong_20_Emphasis"><text:span text:style-name="T4">ATO TRT6-GP N.º 290/2023</text:span></text:span></text:p>
      <text:p text:style-name="P8"> </text:p>
      <text:p text:style-name="P8"/>
      <text:p text:style-name="P8"> <text:span text:style-name="T11">                   </text:span><text:span text:style-name="T8">A DESEMBARGADORA PRESIDENTE DO TRIBUNAL REGIONAL DO TRABALHO DA 6ª REGIÃO</text:span><text:span text:style-name="T7">, no uso de suas atribuições legais e regimentais, e tendo em vista o contido no PROAD nº 9323/2023, </text:span></text:p>
      <text:p text:style-name="P10">  </text:p>
      <text:p text:style-name="P10"/>
      <text:p text:style-name="P11"><text:s text:c="20"/>R E S O L V E:</text:p>
      <text:p text:style-name="P10"> </text:p>
      <text:p text:style-name="P10"/>
      <text:p text:style-name="P17">                 </text:p>
      <text:p text:style-name="P17">           <text:s text:c="6"/><text:span text:style-name="T16">I - DISPENSAR </text:span><text:span text:style-name="T15">a servidora </text:span><text:span text:style-name="T16">KARINE CAVALCANTI DE MELO</text:span><text:span text:style-name="T15">, ocupante do cargo de Analista Judiciário, Área Judiciária, lotada na Secretaria de Auditoria, do exercício da função comissionada FC-5 de Assistente de Juiz Substituto (Código 2960), </text:span><text:span text:style-name="T16">REMOVÊ-LA </text:span><text:span text:style-name="T15">para a Seção de Monitoramento, Acompanhamento e Auditoria dos Atos de Gestão e </text:span><text:span text:style-name="T16">DESIGNÁ-LA</text:span><text:span text:style-name="T15">, para o exercício da função comissionada FC-3 de Assistente Administrativo (Código 2909) </text:span><text:span text:style-name="T5">e exercer, </text:span><text:span text:style-name="T9">na condição de substituta legal</text:span><text:span text:style-name="T5">, a </text:span><text:span text:style-name="T7">função comissionada FC-5 de Chefe da Seção de Monitoramento, Acompanhamento e Auditoria dos Atos de Gestão (Código 2905)</text:span><text:span text:style-name="T5">, </text:span><text:span text:style-name="T15">em todos os afastamentos legais e eventuais do titular, SÍLVIO RAMOS DA SILVA, em consonância com o disposto no art. 38 da Lei n.º 8.112/90 c/c a Resolução Administrativa TRT6 n.º 17/2016;</text:span></text:p>
      <text:p text:style-name="P18"/>
      <text:p text:style-name="P18"/>
      <text:p text:style-name="P13">               <text:s text:c="2"/><text:span text:style-name="T19">II – REMOVER </text:span><text:span text:style-name="T18">a função comissionada Fc-5 de Assistente de Juiz Substituto (2960) do Núcleo de Apoio ao Primeiro Grau para a Divisão de Apoio ao Primeiro Grau;</text:span></text:p>
      <text:p text:style-name="P20"/>
      <text:p text:style-name="P13">                <text:span text:style-name="T19">III - DESIGNAR</text:span><text:span text:style-name="T18">, provisoriamente, o servidor </text:span><text:span text:style-name="T19">RIDOALDO FONSECA PEREIRA NETO</text:span><text:span text:style-name="T18">, ocupante do cargo de Analista Judiciário, Área Administrativa, Especialidade Contabilidade, lotado na Seção de Gerenciamento de Aposentadoria e Pensão, para o exercício da função comissionada FC-5 de Assistente de Juiz Substituto (Código 2960).</text:span></text:p>
      <text:p text:style-name="P17"> </text:p>
      <text:p text:style-name="P17"/>
      <text:p text:style-name="P9">                       <text:span text:style-name="T15">Este Ato surtirá seus efeitos a partir da publicação.</text:span></text:p>
      <text:p text:style-name="P19"/>
      <text:p text:style-name="P9">                        <text:span text:style-name="T15">Publique-se.</text:span></text:p>
      <text:p text:style-name="P19"/>
      <text:p text:style-name="P14"><text:soft-page-break/> </text:p>
      <text:p text:style-name="P13">                       <text:span text:style-name="T14">Recife, 15 de maio de 2023.</text:span></text:p>
      <text:p text:style-name="P14"> </text:p>
      <text:p text:style-name="P14">   <text:span text:style-name="T17">NISE PEDROSO LINS DE SOUSA </text:span></text:p>
      <text:p text:style-name="P16">Desembargadora Presidente do TRT da 6ª Região</text:p>
      <text:p text:style-name="P15"><text:span text:style-name="Strong_20_Emphasis"><text:span text:style-name="T12"/></text:span></text:p>
      <text:p text:style-name="P5"><text:span text:style-name="Strong_20_Emphasis"><text:span text:style-name="T13"/></text:span></text:p>
      <text:p text:style-name="P7"><text:span text:style-name="Strong_20_Emphasis"><text:span text:style-name="T4"/></text:span></text:p>
      <text:p text:style-name="P6"><text:span text:style-name="Strong_20_Emphasis"><text:span text:style-name="T10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5T15:18:30.72</dc:date>
    <meta:print-date>2019-11-28T13:17:00</meta:print-date>
    <meta:editing-cycles>65</meta:editing-cycles>
    <meta:editing-duration>PT04H08M12S</meta:editing-duration>
    <meta:generator>LibreOffice/7.3.2.2$Windows_X86_64 LibreOffice_project/49f2b1bff42cfccbd8f788c8dc32c1c309559be0</meta:generator>
    <meta:document-statistic meta:table-count="0" meta:image-count="1" meta:object-count="0" meta:page-count="2" meta:paragraph-count="23" meta:word-count="273" meta:character-count="2004" meta:non-whitespace-character-count="1472"/>
  </office:meta>
</office:document-meta>
</file>