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na" svg:font-family="verd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na" fo:font-size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2.501cm" style:auto-text-indent="false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loext:opacity="100%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º 290/2022</text:p>
      <text:p text:style-name="P15"/>
      <text:p text:style-name="P15"> </text:p>
      <text:p text:style-name="P19"><text:span text:style-name="T5">A DESEMBARGADORA PRESIDENTE DO TRIBUNAL REGIONAL DO TRABALHO DA SEXTA REGIÃO</text:span><text:span text:style-name="T3">, no uso de suas atribuições legais e regimentais, e tendo em vista o contido no PROAD Nº. 15144/2022, </text:span></text:p>
      <text:p text:style-name="P19"> </text:p>
      <text:p text:style-name="P7">R E S O L V E:</text:p>
      <text:p text:style-name="P22"> </text:p>
      <text:p text:style-name="P19"><text:span text:style-name="T3">I – AGLUTINAR</text:span> <text:span text:style-name="T4">01 (uma) FC-5 de Assistente de Juiz (Código 2687) e 01 (uma) FC-5 de Assistente de Diretor de Secretaria (Código 2565), com o saldo remanescente do ATO TRT6-GP nº 283/2022, para formar 01 (uma) FC-4 de Assistente de Secretaria (Códigos 3075)  e 01 (uma) FC-4 de Assistente de Gabinete do Primeiro Grau (Código 3076);</text:span></text:p>
      <text:p text:style-name="P19"> </text:p>
      <text:p text:style-name="P19"><text:span text:style-name="T3">II – LOTAR</text:span> <text:span text:style-name="T4">as funções comissionadas FC-4 de Assistente de Secretaria e Assistente de Gabinete do Primeiro Grau (Códigos 3075 e 3076) na 2ª Vara do Trabalho de Goiana;</text:span></text:p>
      <text:p text:style-name="P21"> </text:p>
      <text:p text:style-name="P19"><text:span text:style-name="T3">III – ALTERAR </text:span><text:span text:style-name="T4">a denominação das funções comissionadas FC-4 de Secretário de Audiência (Códigos 2656 e 2566) para Assistente de Secretaria (Código 3078) e Assistente de Gabinete do Primeiro Grau (Código 3077) e </text:span><text:span text:style-name="T3">MANTÊ-LAS </text:span><text:span text:style-name="T4">lotadas na 2ª Vara do Trabalho de Goiana;</text:span></text:p>
      <text:p text:style-name="P21"> </text:p>
      <text:p text:style-name="P21">                     <text:span text:style-name="T3">IV -</text:span> <text:span text:style-name="T4">A reestruturação mencionada no parágrafo I não acarretará aumento de despesas, conforme demonstrado no Anexo.</text:span></text:p>
      <text:p text:style-name="P19"> </text:p>
      <text:p text:style-name="P22"> </text:p>
      <text:p text:style-name="P11">Este Ato produzirá efeitos a partir de 02/09/2022.</text:p>
      <text:p text:style-name="P11">Publique-se.</text:p>
      <text:p text:style-name="P20"> </text:p>
      <text:p text:style-name="P10">Recife (PE), 17 de agosto de 2022.</text:p>
      <text:p text:style-name="P18"> </text:p>
      <text:p text:style-name="P18">  <text:s text:c="22"/><text:span text:style-name="T6">MARIA CLARA SABOYA ALBUQUERQUE BERNARDINO</text:span>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<text:soft-page-break/> </text:p>
      <text:p text:style-name="Text_20_body"> </text:p>
      <text:p text:style-name="P6">ANEXO ATO-TRT-GP nº 290/2022</text:p>
      <text:p text:style-name="P9"> 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155394765168">
          <table:table-cell table:style-name="Tabela1.A1" table:number-columns-spanned="8" office:value-type="string">
            <text:p text:style-name="P23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55394764896">
          <table:table-cell table:style-name="Tabela1.A1" table:number-columns-spanned="4" office:value-type="string">
            <text:p text:style-name="P24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5">Criação</text:p>
          </table:table-cell>
          <table:covered-table-cell/>
          <table:covered-table-cell/>
          <table:covered-table-cell/>
        </table:table-row>
        <table:table-row table:style-name="TableLine2155394755376">
          <table:table-cell table:style-name="Tabela1.A3" office:value-type="string">
            <text:p text:style-name="P24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  <table:table-cell table:style-name="Tabela1.A3" office:value-type="string">
            <text:p text:style-name="P25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(R$)</text:p>
          </table:table-cell>
          <table:table-cell table:style-name="Tabela1.A3" office:value-type="string">
            <text:p text:style-name="P25">IMPACTO MENSAL (R$)</text:p>
          </table:table-cell>
        </table:table-row>
        <table:table-row table:style-name="TableLine2155394749120">
          <table:table-cell table:style-name="Tabela1.A1" office:value-type="string">
            <text:p text:style-name="P26">FC-5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30">2.232,38</text:p>
          </table:table-cell>
          <table:table-cell table:style-name="Tabela1.A1" office:value-type="string">
            <text:p text:style-name="P30">4.464,76</text:p>
          </table:table-cell>
          <table:table-cell table:style-name="Tabela1.A1" office:value-type="string">
            <text:p text:style-name="P27">FC-4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14">1.939,89</text:p>
          </table:table-cell>
          <table:table-cell table:style-name="Tabela1.A1" office:value-type="string">
            <text:p text:style-name="P30">3.879,78</text:p>
          </table:table-cell>
        </table:table-row>
        <table:table-row table:style-name="TableLine2155394748848"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2155394749392"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2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2155394749664">
          <table:table-cell table:style-name="Tabela1.A1" table:number-columns-spanned="3" office:value-type="string">
            <text:p text:style-name="P26">Saldo ATO TRT6-GP 283/2022</text:p>
          </table:table-cell>
          <table:covered-table-cell/>
          <table:covered-table-cell/>
          <table:table-cell table:style-name="Tabela1.A1" office:value-type="string">
            <text:p text:style-name="P30">13.761,14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0,00</text:p>
          </table:table-cell>
        </table:table-row>
        <table:table-row table:style-name="TableLine2155394750208">
          <table:table-cell table:style-name="Tabela1.A1" table:number-columns-spanned="3" office:value-type="string">
            <text:p text:style-name="P16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2155394750480"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30">18.225,90</text:p>
          </table:table-cell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30">3.879,78</text:p>
          </table:table-cell>
        </table:table-row>
        <table:table-row table:style-name="TableLine2155394750752">
          <table:table-cell table:style-name="Tabela1.A1" table:number-columns-spanned="7" office:value-type="string">
            <text:p text:style-name="P2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4.346,12</text:p>
          </table:table-cell>
        </table:table-row>
      </table:table>
      <text:p text:style-name="P9"> </text:p>
      <text:p text:style-name="P9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  <style:font-face style:name="verdna" svg:font-family="verd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8T08:12:35.15</dc:date>
    <meta:print-date>2019-02-19T09:24:00</meta:print-date>
    <meta:generator>LibreOffice/7.2.2.2$Windows_X86_64 LibreOffice_project/02b2acce88a210515b4a5bb2e46cbfb63fe97d56</meta:generator>
    <meta:editing-duration>PT02H35M50S</meta:editing-duration>
    <meta:editing-cycles>49</meta:editing-cycles>
    <dc:creator>Jorge Tadeu Bezerra de Queiroz</dc:creator>
    <meta:document-statistic meta:table-count="1" meta:image-count="1" meta:object-count="0" meta:page-count="2" meta:paragraph-count="88" meta:word-count="281" meta:character-count="1864" meta:non-whitespace-character-count="1495"/>
  </office:meta>
</office:document-meta>
</file>