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3" style:family="paragraph" style:parent-style-name="Standard">
      <style:paragraph-properties fo:margin-left="0.0016in" fo:margin-right="0in" fo:text-indent="0in" style:auto-text-indent="false"/>
    </style:style>
    <style:style style:name="P1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2"><text:span text:style-name="T5"><text:tab/></text:span></text:p>
      <text:p text:style-name="P14"><text:span text:style-name="T6">ATO TRT6-GP N.º 288/2025</text:span></text:p>
      <text:p text:style-name="P13"><text:span text:style-name="T7"><text:s text:c="26"/></text:span></text:p>
      <text:p text:style-name="P2"><text:span text:style-name="T5">O DESEMBARGADOR PRESIDENTE DO TRIBUNAL REGIONAL DO TRABALHO DA SEXTA REGIÃO</text:span><text:span text:style-name="T8">, no uso de suas atribuições legais e regimentais, tendo em vista o contido no</text:span><text:span text:style-name="T9"> PROAD nº 14225/2025,</text:span></text:p>
      <text:p text:style-name="P15"/>
      <text:p text:style-name="P11"><text:span text:style-name="T1">R <text:s text:c="2"/>E <text:s text:c="2"/>S <text:s text:c="2"/>O <text:s text:c="2"/>L <text:s text:c="2"/>V <text:s text:c="2"/>E:</text:span></text:p>
      <text:p text:style-name="P16"/>
      <text:p text:style-name="P11"><text:span text:style-name="T5">I - DISPENSAR </text:span><text:span text:style-name="T8">a servidora </text:span><text:span text:style-name="T5">ADRIANA MAIA PORTO</text:span><text:span text:style-name="T8">, ocupante do cargo de Técnico Judiciário, Área Administrativa, lotada no Centro Judiciário de Conciliação do 1º Grau Jaboatão, do exercício da função comissionada FC-4 de Conciliador do Primeiro Grau em Jaboatão (Código 2895), </text:span><text:span text:style-name="T5">REMOVÊ-LA, a pedido, </text:span><text:span text:style-name="T8">para a Coordenadoria de Administração de Pessoal <text:s/>e </text:span><text:span text:style-name="T5">DESIGNÁ-LA, provisoriamente, </text:span><text:span text:style-name="T8">para o exercício da função comissionada FC-5 de Assistente de Gabinete (Código 1959);</text:span></text:p>
      <text:p text:style-name="P9"/>
      <text:p text:style-name="P11"><text:span text:style-name="T5">II - DISPENSAR </text:span><text:span text:style-name="T8">a servidora </text:span><text:span text:style-name="T5">MARIA DE FÁTIMA GUSMÃO TAVARES DE MELO</text:span><text:span text:style-name="T8">, ocupante do cargo de Técnico Judiciário, Área Administrativa, lotada na 3ª Vara do Trabalho de Olinda, do exercício da função comissionada FC-4 de Assistente de Gabinete do Primeiro Grau (Código 3353), </text:span><text:span text:style-name="T5">REMOVÊ-LA, a pedido, </text:span><text:span text:style-name="T8">para o Centro Judiciário de Conciliação do 1º Grau Jaboatão <text:s/>e </text:span><text:span text:style-name="T5">DESIGNÁ-LA </text:span><text:span text:style-name="T8">para o exercício da função comissionada FC-4 de Conciliador do Primeiro Grau em Jaboatão (Código 2895);</text:span></text:p>
      <text:p text:style-name="P9"/>
      <text:p text:style-name="P11"><text:span text:style-name="T5">III - DISPENSAR </text:span><text:span text:style-name="T8">o servidor </text:span><text:span text:style-name="T5">JOSÉ GILMAR BARBOSA SOARES</text:span><text:span text:style-name="T8">, ocupante do cargo de Técnico Judiciário, Área Administrativa, lotado na 3ª Vara do Trabalho de Olinda, do exercício da função comissionada FC-5 de Assistente de Juiz Substituto (Código 2795) e </text:span><text:span text:style-name="T5">DESIGNÁ-LO </text:span><text:span text:style-name="T8">para o exercício da função comissionada FC-4 de Assistente de Gabinete do Primeiro Grau (Código 3353).</text:span></text:p>
      <text:p text:style-name="P10"/>
      <text:p text:style-name="P11"><text:span text:style-name="T3">Este Ato terá seus efeitos a partir da p</text:span><text:span text:style-name="T8">ublicação</text:span><text:span text:style-name="T3">.</text:span></text:p>
      <text:p text:style-name="P15"/>
      <text:p text:style-name="P3"><text:span text:style-name="T8">Publique-se.</text:span></text:p>
      <text:p text:style-name="P1"/>
      <text:p text:style-name="P11"><text:span text:style-name="T8">Recife, 28 de julho de 2025.</text:span></text:p>
      <text:p text:style-name="P17"/>
      <text:p text:style-name="P17"><text:soft-page-break/></text:p>
      <text:p text:style-name="P10"/>
      <text:p text:style-name="P18"><text:span text:style-name="T5">RUY SALATHIEL DE A. E M. VENTURA</text:span></text:p>
      <text:p text:style-name="P18"><text:span text:style-name="T8">Desembargador Presidente do TRT da 6ª Região</text:span></text:p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9" meta:character-count="1880" meta:non-whitespace-character-count="1491"/>
    <meta:generator>LibreOfficeDev/6.0.5.2$Linux_X86_64 LibreOffice_project/</meta:generator>
  </office:meta>
</office:document-meta>
</file>