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/>
    <style:font-face style:name="Verdana3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3" style:font-name-asian="Verdana3" style:font-name-complex="Verdana3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3" fo:font-size="9pt" fo:font-weight="bold" style:font-name-asian="Verdana3" style:font-size-asian="9pt" style:font-weight-asian="bold" style:font-name-complex="Verdana3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3" fo:font-size="9pt" fo:font-weight="bold" style:font-name-asian="Verdana3" style:font-size-asian="9pt" style:font-weight-asian="bold" style:font-name-complex="Verdana3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font-name="Verdana" fo:font-size="10pt" fo:font-style="normal" style:text-underline-style="none" fo:font-weight="normal" style:text-blinking="false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bold" style:font-weight-asian="bold" style:font-weight-complex="bold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6">ATO TRT6-GP N.º 288/2022</text:p>
      <text:p text:style-name="P5"> </text:p>
      <text:p text:style-name="P8"><text:span text:style-name="T3">A DESEMBARGADORA PRESIDENTE DO TRIBUNAL REGIONAL DO TRABALHO DA SEXTA REGIÃO</text:span>, no uso de suas atribuições legais e regimentais, e tendo em vista o contido no PROAD 15328/2022,</text:p>
      <text:p text:style-name="P8"> </text:p>
      <text:p text:style-name="P8"> </text:p>
      <text:p text:style-name="P8">R   E   S   O   L   V   E:</text:p>
      <text:p text:style-name="P8"> </text:p>
      <text:p text:style-name="P8"><text:span text:style-name="T3">DISPENSAR</text:span> a servidora <text:span text:style-name="T3">SANDRA DUBEUX COELHO DA SILVEIRA</text:span>, ocupante do cargo de Analista Judiciário, Área Administrativa, lotada no Gabinete do Desembargador Larry da Silva Oliveira Filho, do exercício da função comissionada FC-3 de Assistente Administrativo (Código 1350) e <text:span text:style-name="T3">DESIGNÁ-LA </text:span>para exercer a função comissionada FC-5 de Assistente de Gabinete (Código 1857).</text:p>
      <text:p text:style-name="P8"> </text:p>
      <text:p text:style-name="P9">Este Ato produzirá efeitos a partir da publicação.</text:p>
      <text:p text:style-name="P8"> </text:p>
      <text:p text:style-name="P8">Publique-se. </text:p>
      <text:p text:style-name="P8"> </text:p>
      <text:p text:style-name="P8">Recife, 15 de agosto de 2022.</text:p>
      <text:p text:style-name="P8"> </text:p>
      <text:p text:style-name="P8"> </text:p>
      <text:p text:style-name="P9">MARIA CLARA SABOYA ALBUQUERQUE BERNARDINO</text:p>
      <text:p text:style-name="P8">       Desembargadora Presidente do TRT da 6ª Região</text:p>
      <text:p text:style-name="P8">                                                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/>
    <style:font-face style:name="Verdana3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15T16:43:47.04</dc:date>
    <meta:print-date>2019-02-19T09:24:00</meta:print-date>
    <meta:generator>LibreOffice/7.2.2.2$Windows_X86_64 LibreOffice_project/02b2acce88a210515b4a5bb2e46cbfb63fe97d56</meta:generator>
    <meta:editing-duration>PT02H40M27S</meta:editing-duration>
    <meta:editing-cycles>52</meta:editing-cycles>
    <dc:creator>Kátia Gerusa Albuquerque Freyre</dc:creator>
    <meta:document-statistic meta:table-count="0" meta:image-count="1" meta:object-count="0" meta:page-count="1" meta:paragraph-count="24" meta:word-count="132" meta:character-count="942" meta:non-whitespace-character-count="733"/>
  </office:meta>
</office:document-meta>
</file>