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TO TRT6-GP N.º 287/2025</text:span></text:p>
      <text:p text:style-name="P3"/>
      <text:p text:style-name="P4"/>
      <text:p text:style-name="P1"><text:span text:style-name="T3">O DESEMBARGADOR PRESIDENTE DO TRIBUNAL REGIONAL DO TRABALHO DA 6ª REGIÃO</text:span><text:span text:style-name="T5">, no uso de suas atribuições legais e regimentais, tendo em vista o contido no PROAD nº 14892/2025,</text:span></text:p>
      <text:p text:style-name="P5"/>
      <text:p text:style-name="P5"/>
      <text:p text:style-name="P1"><text:span text:style-name="T3">R <text:s/>E <text:s/>S <text:s/>O <text:s/>L <text:s/>V <text:s/>E:</text:span></text:p>
      <text:p text:style-name="P6"/>
      <text:p text:style-name="P6"/>
      <text:p text:style-name="P1"><text:span text:style-name="T3">I - </text:span><text:span text:style-name="T2">DISPENSAR </text:span><text:span text:style-name="T4">o servidor </text:span><text:span text:style-name="T2">RAFAEL LEITÃO DE ALBUQUERQUE GONÇALVES DA SILVA, </text:span><text:span text:style-name="T4">Requisitado, lotado na Seção de Administração Predial da Sede, do exercício da função comissionada FC-3 de Assistente Administrativo (Código 3742) e </text:span><text:span text:style-name="T2">DESIGNÁ-LO</text:span><text:span text:style-name="T4"> para o exercício da função comissionada FC-5 de Chefe de Seção de Administração Predial da Sede (Código 3773);</text:span></text:p>
      <text:p text:style-name="P4"/>
      <text:p text:style-name="P1"><text:span text:style-name="T2">II - DISPENSAR </text:span><text:span text:style-name="T4">a servidora </text:span><text:span text:style-name="T2">CYNTHIA RAFAELLA SANTOS ALVES BARBOSA, <text:s/></text:span><text:span text:style-name="T4">ocupante do cargo de Técnico Judiciário, Área Administrativa, lotada na Seção de Administração Predial da Sede, do exercício da função comissionada FC-5 de Chefe de Seção de Administração Predial da Sede (Código 3773), </text:span><text:span text:style-name="T2">REMOVÊ-LA</text:span><text:span text:style-name="T4"> para o Núcleo de Apoio à Gestão de Contratos de Serviços Gerais e</text:span><text:span text:style-name="T2"> DESIGNÁ-LA</text:span><text:span text:style-name="T4"> para o exercício da função comissionada FC-3 de Assistente Administrativo (Código 3742), bem como para exercer, na condição de substituta legal, a função comissionada FC-5 de Chefe de Seção de Administração Predial da Sede (Código 3773), em todos os afastamentos legais e eventuais do servidor titular, RAFAEL LEITÃO DE ALBUQUERQUE GONÇALVES DA SILVA, em consonância com o disposto no artigo 38 da Lei n.º 8.112/90 c/c a Resolução Administrativa TRT6 n.º 17/2016;</text:span></text:p>
      <text:p text:style-name="P4"/>
      <text:p text:style-name="P1"><text:span text:style-name="T2">III - DISPENSAR</text:span><text:span text:style-name="T4"> o servidor </text:span><text:span text:style-name="T2">ALEXANDRE JOSÉ SILVA, </text:span><text:span text:style-name="T4">ocupante do cargo de Técnico Judiciário, Área Administrativa, Especialidade Apoio de Serviços Diversos, lotado na Seção de Administração Predial da Sede, da condição de substituto legal da função comissionada FC-5 de Chefe de Seção de Administração Predial da Sede (Código 3773).</text:span></text:p>
      <text:p text:style-name="P7"/>
      <text:p text:style-name="P1"><text:span text:style-name="T4"><text:s/>Este Ato surtirá seus efeitos a partir de 1º/08/2025.</text:span></text:p>
      <text:p text:style-name="P4"/>
      <text:p text:style-name="P1"><text:span text:style-name="T4">Publique-se.</text:span></text:p>
      <text:p text:style-name="P4"/>
      <text:p text:style-name="P1"><text:span text:style-name="T4">Recife, 25 de julho de 2025.</text:span></text:p>
      <text:p text:style-name="P4"/>
      <text:p text:style-name="P4"/>
      <text:p text:style-name="P1"><text:span text:style-name="T2">RUY SALATHIEL DE A. E M. VENTURA</text:span></text:p>
      <text:p text:style-name="P1"><text:span text:style-name="T4">Desembargador Presidente do TRT da 6ª Região</text:span></text:p>
      <text:p text:style-name="P2"><text:span text:style-name="T4"><text:s text:c="6"/></text:span></text:p>
      <text:p text:style-name="P2"><text:soft-page-break/><text:span text:style-name="T4"><text:s text:c="7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3" meta:word-count="300" meta:character-count="1906" meta:non-whitespace-character-count="1596"/>
    <meta:generator>LibreOfficeDev/6.0.5.2$Linux_X86_64 LibreOffice_project/</meta:generator>
  </office:meta>
</office:document-meta>
</file>