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7">ATO TRT6-GP N.º 287/2022</text:p>
      <text:p text:style-name="P4"> </text:p>
      <text:p text:style-name="P5"><text:span text:style-name="T3">A DESEMBARGADORA PRESIDENTE DO TRIBUNAL REGIONAL DO TRABALHO DA SEXTA REGIÃO</text:span>, no uso de suas atribuições legais e regimentais, e tendo em vista o contido no PROAD 15390/2022,</text:p>
      <text:p text:style-name="P5"> </text:p>
      <text:p text:style-name="P5"> </text:p>
      <text:p text:style-name="P5">R   E   S   O   L   V   E:</text:p>
      <text:p text:style-name="P5"/>
      <text:p text:style-name="P5"><text:span text:style-name="T3">DISPENSAR</text:span> a servidora <text:span text:style-name="T3">ELOYSE SILVESTRE TEIXEIR</text:span>A, ocupante do cargo de Analista Judiciário, Área Judiciária, lotada no Gabinete da Desembargadora Solange Moura de Andrade, do exercício da função comissionada FC-3 de Assistente Administrativo (Código 1376) e <text:span text:style-name="T3">DESIGNÁ-LA </text:span>para exercer a função comissionada FC-5 de Assistente de Gabinete (Código 1940).</text:p>
      <text:p text:style-name="P6">Este Ato produzirá efeitos a partir da publicação.</text:p>
      <text:p text:style-name="P5">Publique-se. </text:p>
      <text:p text:style-name="P5">Recife, 15 de agosto de 2022.</text:p>
      <text:p text:style-name="P5"> </text:p>
      <text:p text:style-name="P6">MARIA CLARA SABOYA ALBUQUERQUE BERNARDINO</text:p>
      <text:p text:style-name="P5">Desembargadora Presidente do TRT da 6ª Região</text:p>
      <text:p text:style-name="P5">                                                </text:p>
      <text:p text:style-name="P5"> </text:p>
      <text:p text:style-name="P5"> </text:p>
      <text:p text:style-name="P5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16:55:04.28</dc:date>
    <meta:print-date>2019-02-19T09:24:00</meta:print-date>
    <meta:generator>LibreOffice/7.2.2.2$Windows_X86_64 LibreOffice_project/02b2acce88a210515b4a5bb2e46cbfb63fe97d56</meta:generator>
    <meta:editing-duration>PT02H44M25S</meta:editing-duration>
    <meta:editing-cycles>55</meta:editing-cycles>
    <dc:creator>Kátia Gerusa Albuquerque Freyre</dc:creator>
    <meta:document-statistic meta:table-count="0" meta:image-count="1" meta:object-count="0" meta:page-count="1" meta:paragraph-count="22" meta:word-count="129" meta:character-count="918" meta:non-whitespace-character-count="721"/>
  </office:meta>
</office:document-meta>
</file>