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>ATO TRT6-GP N.º 287/2021</text:p>
      <text:p text:style-name="P4"/>
      <text:p text:style-name="P10"><text:span text:style-name="T1">A DESEMBARGADORA PRESIDENTE DO TRIBUNAL REGIONAL DO TRABALHO DA SEXTA REGIÃO</text:span><text:span text:style-name="T4">, </text:span>no uso das suas atribuições legais e regimentais, e tendo em vista o contido no PROAD 8983/2021,</text:p>
      <text:p text:style-name="P9"/>
      <text:p text:style-name="P8">R   E   S   O   L   V   E:</text:p>
      <text:p text:style-name="P8"/>
      <text:p text:style-name="P8">DESIGNAR <text:span text:style-name="T2">a servidora </text:span>TAMIRA MUNIZ MALVEZZI<text:span text:style-name="T2">,</text:span> <text:span text:style-name="T2">ocupante do cargo de Técnico Judiciário, Área Administrativa, lotada na 23ª Vara do Trabalho do Recife para exercer a função comissionada </text:span>FC-4 de Calculista <text:span text:style-name="T2">(Código 2279).</text:span></text:p>
      <text:p text:style-name="P8"/>
      <text:p text:style-name="P8"/>
      <text:p text:style-name="P8">Este Ato produzirá efeitos a partir da publicação<text:span text:style-name="T3">.</text:span></text:p>
      <text:p text:style-name="P8"/>
      <text:p text:style-name="P8">Publique-se. </text:p>
      <text:p text:style-name="P8"/>
      <text:p text:style-name="P8">Recife, 09 de junho de 2021.</text:p>
      <text:p text:style-name="P8"/>
      <text:p text:style-name="P8"/>
      <text:p text:style-name="P6">MARIA CLARA SABOYA ALBUQUERQUE BERNARDINO</text:p>
      <text:p text:style-name="P7">Desembargadora Presidente do TRT da 6ª Regi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2H29M08S</meta:editing-duration>
    <meta:editing-cycles>56</meta:editing-cycles>
    <meta:generator>OpenOffice/4.1.5$Win32 OpenOffice.org_project/415m1$Build-9789</meta:generator>
    <dc:date>2021-06-09T13:21:40.31</dc:date>
    <meta:print-date>2021-05-11T13:10:34.624000000</meta:print-date>
    <dc:creator>trt </dc:creator>
    <meta:document-statistic meta:table-count="0" meta:image-count="1" meta:object-count="0" meta:page-count="1" meta:paragraph-count="15" meta:word-count="113" meta:character-count="755"/>
    <meta:user-defined meta:name="Info 1"/>
    <meta:user-defined meta:name="Info 2"/>
    <meta:user-defined meta:name="Info 3"/>
    <meta:user-defined meta:name="Info 4"/>
  </office:meta>
</office:document-meta>
</file>