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20000029AA0CB6B21ACBEB5F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fo:text-shadow="1pt 1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ítulo1">
      <style:text-properties style:font-name="Times New Roman" fo:font-weight="normal" style:font-weight-asian="normal" style:font-name-complex="Times New Roman" style:font-size-complex="12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Defaul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9" style:family="paragraph" style:parent-style-name="Default">
      <style:text-properties fo:color="#000000" loext:opacity="100%" style:font-name="Times New Roman" style:font-name-complex="Times New Roman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1" style:family="paragraph" style:parent-style-name="Default">
      <style:text-properties fo:color="#000000" loext:opacity="100%" style:font-name="Times New Roman" fo:font-size="10pt" style:font-size-asian="10pt" style:font-name-complex="Times New Roman" style:font-size-complex="10pt"/>
    </style:style>
    <style:style style:name="P12" style:family="paragraph" style:parent-style-name="Defaul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text-properties fo:color="#000000" loext:opacity="100%" style:font-name="Times New Roman" fo:font-size="8pt" style:font-size-asian="8pt" style:font-name-complex="Times New Roman" style:font-size-complex="8pt"/>
    </style:style>
    <style:style style:name="P14" style:family="paragraph" style:parent-style-name="Default">
      <style:paragraph-properties fo:margin-left="0cm" fo:margin-right="0cm" fo:text-align="justify" style:justify-single-word="false" fo:text-indent="1.905cm" style:auto-text-indent="false"/>
    </style:style>
    <style:style style:name="P15" style:family="paragraph" style:parent-style-name="Default">
      <style:paragraph-properties fo:margin-left="0cm" fo:margin-right="0cm" fo:text-align="justify" style:justify-single-word="false" fo:text-indent="1.905cm" style:auto-text-indent="false"/>
      <style:text-properties fo:color="#000000" loext:opacity="100%" style:font-name="Times New Roman" style:font-name-complex="Times New Roman"/>
    </style:style>
    <style:style style:name="P16" style:family="paragraph" style:parent-style-name="Default">
      <style:paragraph-properties fo:margin-left="0cm" fo:margin-right="0cm" fo:text-indent="1.905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7" style:family="paragraph" style:parent-style-name="Default">
      <style:paragraph-properties fo:margin-left="1.905cm" fo:margin-right="0cm" fo:text-indent="0cm" style:auto-text-indent="false"/>
      <style:text-properties fo:color="#000000" loext:opacity="100%" style:font-name="Times New Roman" style:font-name-complex="Times New Roman"/>
    </style:style>
    <style:style style:name="P18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19" style:family="paragraph" style:parent-style-name="Default" style:master-page-name="First_20_Page">
      <style:paragraph-properties fo:text-align="center" style:justify-single-word="false" style:page-number="auto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0" style:family="paragraph" style:parent-style-name="Default">
      <style:paragraph-properties fo:margin-left="7.938cm" fo:margin-right="0cm" fo:text-align="justify" style:justify-single-word="false" fo:text-indent="0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P21" style:family="paragraph" style:parent-style-name="Default">
      <style:paragraph-properties fo:margin-left="1.249cm" fo:margin-right="0cm" fo:text-align="justify" style:justify-single-word="false" fo:text-indent="0.656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1.905cm" style:auto-text-indent="false"/>
      <style:text-properties fo:color="#000000" loext:opacity="100%" style:font-name="Times New Roman" style:font-name-complex="Times New Roman"/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style="italic" style:font-style-asian="italic" style:font-name-complex="Times New Roman"/>
    </style:style>
    <style:style style:name="T4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TO TRT GP Nº <text:s/>287/2015</text:p>
      <text:p text:style-name="P8"><text:s/></text:p>
      <text:p text:style-name="P20">Institui o Programa Adolescente Aprendiz no âmbito do Tribunal Regional do Trabalho da Sexta Região.</text:p>
      <text:p text:style-name="P9"/>
      <text:p text:style-name="P11"/>
      <text:p text:style-name="P14"><text:span text:style-name="T5"><text:s/></text:span><text:span text:style-name="T2">A DESEMBARGADORA PRESIDENTE DO TRIBUNAL REGIONAL DO TRABALHO DA SEXTA REGIÃO,</text:span><text:span text:style-name="T6"> no uso de suas atribuições legais e regimentais, e</text:span></text:p>
      <text:p text:style-name="P10"/>
      <text:p text:style-name="P14"><text:span text:style-name="T1">CONSIDERANDO </text:span><text:span text:style-name="T6">que o art. 7°, inciso XXXIII, da Constituição Federal proíbe o trabalho noturno, perigoso ou insalubre a menores de 18 anos, como também qualquer trabalho a menores de 16 anos, salvo na condição de aprendiz, a partir de 14 anos, observadas as regras protetivas do trabalho da criança e do adolescente;</text:span></text:p>
      <text:p text:style-name="P10"><text:s/></text:p>
      <text:p text:style-name="P14"><text:span text:style-name="T1">CONSIDERANDO</text:span><text:span text:style-name="T6"> que o direito do adolescente à profissionalização possui </text:span><text:span text:style-name="T4">status </text:span><text:span text:style-name="T6">constitucional, consoante estatuído no </text:span><text:span text:style-name="T4">caput </text:span><text:span text:style-name="T6">do art. 227 da Carta Magna, juntamente com o direito à vida, à saúde, à alimentação, à educação, ao lazer, à cultura, à dignidade, ao respeito, à liberdade e à convivência familiar e comunitária;</text:span></text:p>
      <text:p text:style-name="P10"><text:s/></text:p>
      <text:p text:style-name="P14"><text:span text:style-name="T1">CONSIDERANDO</text:span><text:span text:style-name="T6"> que, de acordo com a mesma norma constitucional, é dever da família, da sociedade e do Estado assegurar tais direitos à criança e ao adolescente, com absoluta prioridade, constituindo obrigação inarredável do Poder Público à promoção de políticas públicas efetivas na área da infância e da juventude;</text:span></text:p>
      <text:p text:style-name="P10"><text:s/></text:p>
      <text:p text:style-name="P14"><text:span text:style-name="T1">CONSIDERANDO</text:span><text:span text:style-name="T6"> que a garantia de prioridade absoluta, reafirmada nos termos do previsto no art. 4°, parágrafo único, alíneas "b", "c" e "d", do Estatuto da Criança e do Adolescente, Lei nº 8.069, de 13 de julho de 1990, compreende: I - precedência de atendimento nos serviços públicos ou de relevância pública; II - preferência na formulação e na execução de políticas sociais públicas; III - destinação privilegiada de recursos públicos nas áreas relacionadas com a proteção da infância e da juventude;</text:span></text:p>
      <text:p text:style-name="P10"><text:s/></text:p>
      <text:p text:style-name="P14"><text:span text:style-name="T1">CONSIDERANDO </text:span><text:span text:style-name="T6">que o disposto no art. 69 da Lei nº 8.069/90 assegura ao adolescente o direito à profissionalização e à proteção no trabalho, desde que respeitada a sua condição peculiar de pessoa em desenvolvimento e a capacitação profissional adequada ao mercado de trabalho;</text:span></text:p>
      <text:p text:style-name="P10"><text:s/></text:p>
      <text:p text:style-name="P14"><text:span text:style-name="T1">CONSIDERANDO</text:span><text:span text:style-name="T6"> que, por corolário de toda essa normativa, constitucional e legal, o direito à profissionalização constitui-se como direito fundamental inalienável dos adolescentes, por força do qual decorre o dever jurídico </text:span><text:soft-page-break/><text:span text:style-name="T6">impostergável imposto ao Estado de sua implementação e realização, por meio de políticas públicas eficazes;</text:span></text:p>
      <text:p text:style-name="P10"><text:s/></text:p>
      <text:p text:style-name="P14"><text:span text:style-name="T1">CONSIDERANDO</text:span><text:span text:style-name="T6"> que a aprendizagem, na forma dos artigos 424 a 433 da Consolidação das Leis do Trabalho, é importante instrumento de profissionalização de adolescentes, na medida em que permite a sua simultânea inserção no mercado de trabalho e em cursos de formação profissional, assegurados os direitos trabalhistas e previdenciários;</text:span></text:p>
      <text:p text:style-name="P10"/>
      <text:p text:style-name="P14"><text:span text:style-name="T1">CONSIDERANDO</text:span><text:span text:style-name="T6"> o que estabelece a Lei Federal nº 10.097, de 19 de dezembro de 2000, assim como o Decreto Federal nº 5.598, de 1º de dezembro de 2005.</text:span></text:p>
      <text:p text:style-name="P12"/>
      <text:p text:style-name="P12"/>
      <text:p text:style-name="P12"/>
      <text:p text:style-name="P12"/>
      <text:p text:style-name="P21">R E S O L V E: </text:p>
      <text:p text:style-name="P15"/>
      <text:p text:style-name="P15"/>
      <text:p text:style-name="P14"><text:span text:style-name="T1">Art. 1º</text:span><text:span text:style-name="T6"> Instituir, no âmbito do Tribunal Regional do Trabalho da 6ª Região, o </text:span><text:span text:style-name="T1">Programa Adolescente Aprendiz</text:span><text:span text:style-name="T6"> com o objetivo de proporcionar aos inscritos formação técnico-profissional que favoreça o ingresso no mercado de trabalho, mediante atividades desenvolvidas no ambiente de trabalho e ofertadas em condições adequadas à aprendizagem profissional, de modo a estimular a manutenção dos participantes no sistema educacional e garantir o seu processo de escolarização. </text:span></text:p>
      <text:p text:style-name="P15"/>
      <text:p text:style-name="P14"><text:span text:style-name="T1">Art. 2°</text:span><text:span text:style-name="T6"> Poderão ser admitidos no Programa jovens com idade entre 14 e 18 anos incompletos, matriculados no ensino regular e, simultaneamente, em cursos de aprendizagem voltados à formação técnico-profissional, promovidos pelos Serviços Nacionais de Aprendizagem ou por entidades sem fins lucrativos, que tenham por objeto a assistência ao adolescente e sua formação e que estejam inscritos no Cadastro Nacional de Aprendizagem, do Ministério do Trabalho e Emprego.</text:span></text:p>
      <text:p text:style-name="P11"><text:s/></text:p>
      <text:p text:style-name="P14"><text:span text:style-name="T6">§ 1º Pelo menos 70% dos adolescentes do Programa deverão ser oriundos de família com renda </text:span><text:span text:style-name="T4">per capta </text:span><text:span text:style-name="T6">inferior a dois salários mínimos. </text:span></text:p>
      <text:p text:style-name="P11"/>
      <text:p text:style-name="P14"><text:span text:style-name="T6">§ 2º A seleção dos adolescentes, observado o percentual mínimo definido no parágrafo anterior, será feita pelas entidades referidas no </text:span><text:span text:style-name="T4">caput </text:span><text:span text:style-name="T6">deste artigo.</text:span></text:p>
      <text:p text:style-name="P11"><text:s/></text:p>
      <text:p text:style-name="P15">§ 3º Serão observadas as normas da Lei nº 8.666/1993, para fins de contratação dos serviços das entidades mencionadas no caput deste artigo.</text:p>
      <text:p text:style-name="P11"><text:s/></text:p>
      <text:p text:style-name="P14"><text:span text:style-name="T1">Art. 3º</text:span><text:span text:style-name="T6"> A contratação de aprendizes pelo Tribunal Regional do Trabalho da 6ª Região far-se-á de modo indireto, na forma permitida pelo art. 431 da CLT, por meio dos Serviços Nacionais de Aprendizagem ou entidades referidas no artigo 2º, que </text:span><text:soft-page-break/><text:span text:style-name="T6">celebrarão com os adolescentes contratos de aprendizagem, devidamente anotados na Carteira de Trabalho e Previdência Social – CTPS.</text:span></text:p>
      <text:p text:style-name="P11"><text:s/></text:p>
      <text:p text:style-name="P15">§ 1º A validade do contrato de aprendizagem pressupõe a anotação na CTPS, a matrícula e a frequência do adolescente aprendiz ao ensino regular e ao programa de aprendizagem na forma referida no art. 2º.</text:p>
      <text:p text:style-name="P11"><text:s/></text:p>
      <text:p text:style-name="P14"><text:span text:style-name="T6">§ 2º O contrato de aprendizagem celebrado entre as entidades referidas no </text:span><text:span text:style-name="T3">caput</text:span><text:span text:style-name="T6"> deste artigo e o adolescente aprendiz não poderá ser superior a 24 (vinte e quatro) meses e extinguir-se-á no seu termo ou, antecipadamente, nas hipóteses previstas no art. 433 da CLT.</text:span></text:p>
      <text:p text:style-name="P11"><text:s/></text:p>
      <text:p text:style-name="P14"><text:span text:style-name="T1">Art. 4°</text:span><text:span text:style-name="T6"> A jornada de trabalho do adolescente aprendiz observará as regras contidas no art. 432 da CLT, respeitadas as restrições constantes do art. 67, do mesmo normativo trabalhista, e será fixada em 4 (quatro) horas diárias.</text:span></text:p>
      <text:p text:style-name="P11"><text:s/></text:p>
      <text:p text:style-name="P14"><text:span text:style-name="T1">Art. 5º</text:span><text:span text:style-name="T6"> O adolescente aprendiz perceberá retribuição com base no salário mínimo/hora, em conformidade com a legislação em vigor, fazendo jus ainda a:</text:span></text:p>
      <text:p text:style-name="P17"/>
      <text:p text:style-name="P17">I - décimo terceiro salário, FGTS e repouso semanal remunerado; </text:p>
      <text:p text:style-name="P15">II - férias de 30 dias, coincidentes com um dos períodos de férias escolares, sendo vedado seu parcelamento e conversão em abono pecuniário; </text:p>
      <text:p text:style-name="P18">III - seguro contra acidentes pessoais; </text:p>
      <text:p text:style-name="P18">IV - vale transporte. </text:p>
      <text:p text:style-name="P11"/>
      <text:p text:style-name="P14"><text:span text:style-name="T1">Art.6°</text:span><text:span text:style-name="T6"> São obrigações do adolescente aprendiz:</text:span></text:p>
      <text:p text:style-name="P18"/>
      <text:p text:style-name="P18">I - executar com zelo e dedicação as atividades que lhes forem atribuídas; </text:p>
      <text:p text:style-name="P15">II - efetuar os registros diários de frequência, sob pena de desconto proporcional no salário; </text:p>
      <text:p text:style-name="P15">III - apresentar, trimestralmente, à contratada, comprovante de aproveitamento e frequência escolar; </text:p>
      <text:p text:style-name="P15">IV - comunicar imediatamente ao seu supervisor, caso ocorra, a desistência do curso regular ou de aprendizagem, bem como quaisquer outras alterações relacionadas à atividade escolar.</text:p>
      <text:p text:style-name="P15"/>
      <text:p text:style-name="P14"><text:span text:style-name="T1">Parágrafo único.</text:span><text:span text:style-name="T6"> O uso do crachá de identificação será obrigatório para circulação nas dependências do TRT, devendo o aprendiz devolvê-lo à Seção de Extensão e Qualificação de Pessoal quando do término do contrato.</text:span></text:p>
      <text:p text:style-name="P11"><text:s/></text:p>
      <text:p text:style-name="P14"><text:span text:style-name="T1">Art. 7</text:span><text:span text:style-name="T6">° É proibido ao adolescente aprendiz: </text:span></text:p>
      <text:p text:style-name="P15"/>
      <text:p text:style-name="P15">I - identificar-se invocando sua qualidade de adolescente aprendiz quando não estiver no pleno exercício das atividades desenvolvidas no TRT; </text:p>
      <text:p text:style-name="P15"><text:soft-page-break/>II - ausentar-se do serviço durante o expediente, sem prévia autorização do supervisor; </text:p>
      <text:p text:style-name="P15">III - retirar, sem prévia anuência do supervisor, qualquer documento ou objeto do local de trabalho. </text:p>
      <text:p text:style-name="P18"/>
      <text:p text:style-name="P14"><text:span text:style-name="T1">Art. 8º</text:span><text:span text:style-name="T6"> A entidade contratada observará as seguintes obrigações, além de outras previstas na legislação em vigor, no tocante à seleção e contratação de aprendizes, bem como quando da promoção de curso de aprendizagem co-respectivo: </text:span></text:p>
      <text:p text:style-name="P18"/>
      <text:p text:style-name="P15">I - selecionar os adolescentes matriculados em programas de aprendizagem por ela promovidos para os fins previstos no art. 2º deste Ato. </text:p>
      <text:p text:style-name="P15">II - executar todas as obrigações trabalhistas referentes aos adolescentes aprendizes; </text:p>
      <text:p text:style-name="P15">III - garantir locais favoráveis e meios didáticos apropriados ao programa de aprendizagem e ao desenvolvimento físico, psíquico, moral e social do adolescente aprendiz; </text:p>
      <text:p text:style-name="P15">IV - assegurar a compatibilidade de horários para a participação do adolescente no Programa Adolescente Aprendiz e no programa de aprendizagem, sem prejuízo da frequência ao ensino regular; </text:p>
      <text:p text:style-name="P15">V - acompanhar as atividades e o desempenho pedagógico do adolescente aprendiz em relação ao programa de aprendizagem e ao ensino regular; </text:p>
      <text:p text:style-name="P15">VI - promover a avaliação periódica do adolescente aprendiz quanto ao programa de aprendizagem; </text:p>
      <text:p text:style-name="P15">VII - expedir Certificado de Qualificação Profissional em nome do adolescente após a conclusão do programa de aprendizagem com aproveitamento satisfatório, e outros documentos que se fizerem necessários, em especial os relativos às atividades escolares. </text:p>
      <text:p text:style-name="P15"/>
      <text:p text:style-name="P14"><text:span text:style-name="T1">Art. 9°</text:span><text:span text:style-name="T6"> As atividades desenvolvidas pelo adolescente aprendiz no âmbito do TRT devem ser compatíveis com o projeto pedagógico do programa de aprendizagem.</text:span></text:p>
      <text:p text:style-name="P11"/>
      <text:p text:style-name="P14"><text:span text:style-name="T1">Art. 10</text:span><text:span text:style-name="T6">. A participação do adolescente aprendiz no programa instituído por este Ato, em nenhuma hipótese, implicará vínculo empregatício com o Tribunal Regional do Trabalho da 6ª Região.</text:span></text:p>
      <text:p text:style-name="P16"><text:s/></text:p>
      <text:p text:style-name="P14"><text:span text:style-name="T1">Art. 11</text:span><text:span text:style-name="T6">. Anualmente, de acordo com a disponibilidade orçamentária, a Presidência deste Regional expedirá ato próprio, definindo o quantitativo de aprendizes.</text:span></text:p>
      <text:p text:style-name="P11"><text:s/></text:p>
      <text:p text:style-name="P14"><text:span text:style-name="T1">Parágrafo único.</text:span><text:span text:style-name="T6"> Das vagas descritas no </text:span><text:span text:style-name="T4">caput</text:span><text:span text:style-name="T6">, pelo menos 10% (dez por cento) poderão ser reservadas a adolescentes em cumprimento ou que tenham cumprido medidas socioeducativas.</text:span></text:p>
      <text:p text:style-name="P10"/>
      <text:p text:style-name="P14"><text:soft-page-break/><text:span text:style-name="T1">Art. 12.</text:span><text:span text:style-name="T6"> O Programa Adolescente Aprendiz será coordenado pela Seção de Extensão e Qualificação de Pessoal, unidade integrante do Núcleo de Desenvolvimento de Pessoas (NDP), da Secretaria de Gestão de Pessoas, com as seguintes atribuições:</text:span></text:p>
      <text:p text:style-name="P16"/>
      <text:p text:style-name="P15">I – definir as atividades a serem desenvolvidas pelo adolescente aprendiz, no âmbito do TRT, as quais deverão ser compatíveis com o projeto pedagógico do programa de aprendizagem.</text:p>
      <text:p text:style-name="P15"/>
      <text:p text:style-name="P15">II - verificar se a entidade a ser contratada dispõe de estrutura adequada ao desenvolvimento dos programas de aprendizagem de forma a manter a qualidade do processo pedagógico, bem como condições para acompanhar e avaliar, com zelo e diligência, os resultados obtidos pelos adolescentes aprendizes;</text:p>
      <text:p text:style-name="P15"><text:s/></text:p>
      <text:p text:style-name="P15">III - divulgar o Programa e sensibilizar a comunidade institucional por meio de material informativo como cartilhas e folders; </text:p>
      <text:p text:style-name="P15"/>
      <text:p text:style-name="P15">IV - definir os critérios para a inserção dos aprendizes nas unidades administrativas e judiciárias, firmando termo de compromisso com os respectivos gestores;</text:p>
      <text:p text:style-name="P15"/>
      <text:p text:style-name="P15">V - promover a ambientação dos aprendizes, organizando, inclusive, encontro com os pais/responsáveis dos adolescentes, visando à aproximação com a família, o esclarecimento de dúvidas referentes ao Programa e à apresentação da instituição em que o adolescente irá desenvolver suas atividades; </text:p>
      <text:p text:style-name="P15"/>
      <text:p text:style-name="P15">VI - fomentar o atendimento do adolescente aprendiz e seus familiares pelos equipamentos do Sistema Único de Assistência Social (SUAS) da localidade em que residem, <text:s/>notadamente o CRAS e CREAS, caso tal providência se mostre necessária; </text:p>
      <text:p text:style-name="P15"/>
      <text:p text:style-name="P15">VII- interagir e fortalecer o papel dos supervisores dos aprendizes;</text:p>
      <text:p text:style-name="P15"><text:s/></text:p>
      <text:p text:style-name="P15">VIII - promover, por meio de parcerias com outras instituições ou de prestação de serviço voluntário, atividades regulares voltadas para o desenvolvimento pessoal integral, multidimensional, social e profissional do adolescente aprendiz; </text:p>
      <text:p text:style-name="P15"/>
      <text:p text:style-name="P15">IX - inserir os aprendizes, quando possível, nos programas e projetos existentes no TRT6. </text:p>
      <text:p text:style-name="P11"/>
      <text:p text:style-name="P14"><text:span text:style-name="T1">Art. 13</text:span><text:span text:style-name="T6">. Os casos omissos serão dirimidos pela Presidência do Tribunal. <text:s/></text:span></text:p>
      <text:p text:style-name="P16"/>
      <text:p text:style-name="P16"/>
      <text:p text:style-name="P14"><text:span text:style-name="T1">Art. 14.</text:span><text:span text:style-name="T6"> Este Ato entra em vigor na data de sua publicação.</text:span></text:p>
      <text:p text:style-name="P15"/>
      <text:p text:style-name="P15">Recife, 12 de junho de 2015.</text:p>
      <text:p text:style-name="P15"/>
      <text:p text:style-name="P15"><text:soft-page-break/></text:p>
      <text:p text:style-name="P15"/>
      <text:p text:style-name="P5">GISANE BARBOSA DE ARAÚJO</text:p>
      <text:p text:style-name="P4"><text:s text:c="14"/>Desembargadora Presidente do TRT da 6ª Região</text:p>
      <text:p text:style-name="P15"/>
      <text:p text:style-name="P1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MP2" style:family="paragraph" style:parent-style-name="Título1">
      <style:text-properties style:font-name="Times New Roman" fo:font-weight="normal" style:font-weight-asian="normal" style:font-name-complex="Times New Roman" style:font-size-complex="12pt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77cm" svg:height="1.905cm" draw:z-index="9"><draw:image xlink:href="Pictures/10000201000002620000029AA0CB6B21ACBEB5F5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><draw:frame draw:style-name="Mfr2" draw:name="Quadro1" text:anchor-type="paragraph" svg:y="0.002cm" draw:z-index="4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1.677cm" svg:height="1.905cm" draw:z-index="10"><draw:image xlink:href="Pictures/10000201000002620000029AA0CB6B21ACBEB5F5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</dc:title>
    <meta:initial-creator>rpinto</meta:initial-creator>
    <meta:creation-date>2015-06-12T15:46:00</meta:creation-date>
    <dc:creator>gracas</dc:creator>
    <dc:date>2015-06-12T15:46:00</dc:date>
    <meta:print-date>2015-06-12T14:19:00</meta:print-date>
    <meta:editing-cycles>2</meta:editing-cycles>
    <meta:editing-duration>P15824DT17H31M44S</meta:editing-duration>
    <meta:generator>LibreOffice/7.1.2.2$Windows_X86_64 LibreOffice_project/8a45595d069ef5570103caea1b71cc9d82b2aae4</meta:generator>
    <meta:document-statistic meta:table-count="0" meta:image-count="2" meta:object-count="0" meta:page-count="6" meta:paragraph-count="93" meta:word-count="1687" meta:character-count="11098" meta:non-whitespace-character-count="9416"/>
  </office:meta>
</office:document-meta>
</file>