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GABINETE DA PRESIDÊNCIA</text:span></text:p>
      <text:p text:style-name="P6"/>
      <text:p text:style-name="P11"><text:span text:style-name="T4"><text:tab/></text:span></text:p>
      <text:p text:style-name="P7"/>
      <text:p text:style-name="P5"><text:span text:style-name="T5">ATO TRT6-GP N.º 286/2025</text:span></text:p>
      <text:p text:style-name="P8"/>
      <text:p text:style-name="P10"><text:span text:style-name="T4">O DESEMBARGADOR PRESIDENTE DO TRIBUNAL REGIONAL DO TRABALHO DA SEXTA REGIÃO,</text:span><text:span text:style-name="T6"> no uso das suas atribuições legais e regimentais, e tendo em vista o contido no PROAD N.º 13955/2025,</text:span></text:p>
      <text:p text:style-name="P9"/>
      <text:p text:style-name="P10"><text:span text:style-name="T4">R E S O L V E:</text:span></text:p>
      <text:p text:style-name="P8"/>
      <text:p text:style-name="P10"><text:span text:style-name="T4">I - DISPENSAR</text:span><text:span text:style-name="T6"> a servidora </text:span><text:span text:style-name="T4">PIETRA AMORIM ARAÚJO MONTEIRO,</text:span><text:span text:style-name="T6"> ocupante do cargo de Analista Judiciário, Área Judiciária, lotada na 16ª Vara do Trabalho do Recife, do exercício da função comissionada FC-5 de Assistente de Juiz Substituto (Código <text:s/>2138) e </text:span><text:span text:style-name="T4">DESIGNÁ-LA</text:span><text:span text:style-name="T6"> para o exercício da função comissionada FC-4 de Assistente de Gabinete do Primeiro Grau (Código 3302);</text:span></text:p>
      <text:p text:style-name="P9"/>
      <text:p text:style-name="P10"><text:span text:style-name="T4">II - DISPENSAR</text:span><text:span text:style-name="T6"> o servidor </text:span><text:span text:style-name="T4">THALES CYSNEIROS REGO,</text:span><text:span text:style-name="T6"> ocupante do cargo de Técnico Judiciário, Área Administrativa, lotado na Diretoria-Geral, do exercício da função comissionada FC-3 de Assistente Operacional - DG - Área de Pessoal (Código <text:s/>13), </text:span><text:span text:style-name="T4">REMOVÊ-LO</text:span><text:span text:style-name="T6">, a pedido, para a 16ª Vara do Trabalho do Recife e </text:span><text:span text:style-name="T4">DESIGNÁ-LO </text:span><text:span text:style-name="T6">para o exercício da função comissionada FC-5 de Assistente de Juiz Substituto (Código <text:s/>2138).</text:span></text:p>
      <text:p text:style-name="P9"/>
      <text:p text:style-name="P9"/>
      <text:p text:style-name="P10"><text:span text:style-name="T6">Este Ato produzirá efeitos a partir do dia 04.08.2025.</text:span></text:p>
      <text:p text:style-name="P9"/>
      <text:p text:style-name="P10"><text:span text:style-name="T6">Publique-se.</text:span></text:p>
      <text:p text:style-name="P9"/>
      <text:p text:style-name="P10"><text:span text:style-name="T6">Recife, 24 de julho de 2025.</text:span></text:p>
      <text:p text:style-name="P9"/>
      <text:p text:style-name="P10"><text:soft-page-break/><text:span text:style-name="T4">RUY SALATHIEL DE A. E M. VENTURA</text:span></text:p>
      <text:p text:style-name="P10"><text:span text:style-name="T6">Desembargador Presidente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LO-normal" style:family="paragraph" style:default-outline-level="">
      <style:paragraph-properties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0pt" fo:language="en" fo:country="US" style:letter-kerning="false" style:font-name-asian="Linux Libertine G" style:font-family-asian="'Linux Libertine G'" style:font-family-generic-asian="system" style:font-pitch-asian="variable" style:font-size-asian="10pt" style:language-asian="zh" style:country-asian="CN" style:font-name-complex="Linux Libertine G" style:font-family-complex="'Linux Libertine G'" style:font-family-generic-complex="system" style:font-pitch-complex="variable" style:font-size-complex="10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204" meta:character-count="1340" meta:non-whitespace-character-count="1062"/>
    <meta:generator>LibreOfficeDev/6.0.5.2$Linux_X86_64 LibreOffice_project/</meta:generator>
  </office:meta>
</office:document-meta>
</file>