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260667409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8"><text:span text:style-name="T2">ATO TRT6-GP N.º 286/2024</text:span></text:p>
      <text:p text:style-name="P9"/>
      <text:p text:style-name="P10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12777/2024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4">DESIGNAR, provisoriamente,</text:span><text:span text:style-name="T3"> o servidor </text:span><text:span text:style-name="T4">FERNANDO DA SILVA</text:span><text:span text:style-name="T3">, ocupante do cargo de Técnico Judiciário, Área Administrativa, Especialidade Portaria, lotado na 14ª Vara do Trabalho do Recife, para o exercício da função comissionada <text:s/>FC-4 de Assistente de Gabinete do Primeiro Grau (Código 3289).</text:span></text:p>
      <text:p text:style-name="P11"/>
      <text:p text:style-name="P12"><text:span text:style-name="T3">Este Ato produzirá efeitos a partir da publicação.</text:span></text:p>
      <text:p text:style-name="P15"/>
      <text:p text:style-name="P12"><text:span text:style-name="T3">Publique-se. </text:span></text:p>
      <text:p text:style-name="P14"/>
      <text:p text:style-name="P12"><text:span text:style-name="T3">Recife, 05 de junho de 2024.</text:span></text:p>
      <text:p text:style-name="P14"/>
      <text:p text:style-name="P11"><text:soft-page-break/></text:p>
      <text:p text:style-name="P2"><text:span text:style-name="T4">NISE PEDROSO LINS DE SOUSA</text:span></text:p>
      <text:p text:style-name="P12"><text:span text:style-name="T3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23" meta:character-count="793" meta:non-whitespace-character-count="655"/>
    <meta:generator>LibreOfficeDev/6.0.5.2$Linux_X86_64 LibreOffice_project/</meta:generator>
  </office:meta>
</office:document-meta>
</file>