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0pt" fo:language="en" fo:country="US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9">ATO TRT6-GP N.º 286 /2022</text:p>
      <text:p text:style-name="P5"> </text:p>
      <text:p text:style-name="P6"><text:span text:style-name="T3">A DESEMBARGADORA PRESIDENTE DO TRIBUNAL REGIONAL DO TRABALHO DA SEXTA REGIÃO</text:span>, no uso de suas atribuições legais e regimentais, e tendo em vista o contido no PROAD 15388/2022,</text:p>
      <text:p text:style-name="P6"> </text:p>
      <text:p text:style-name="P6"> </text:p>
      <text:p text:style-name="P6">R   E   S   O   L   V   E:</text:p>
      <text:p text:style-name="P6"> </text:p>
      <text:p text:style-name="P6"><text:span text:style-name="T3">I – DISPENSAR</text:span> o servidor ANDRÉ LUIZ LUCENA SILVESTRE DE SOUZA, ocupante do cargo de Analista Judiciário, Área Judiciária, lotado no Gabinete do Desembargador Carlos Eduardo Gomes Pugliesi, do exercício da função comissionada FC-3 de Assistente Administrativo (Código 1385) e <text:span text:style-name="T3">DESIGNÁ-LO</text:span> para exercer a função comissionada FC-5 de Assistente de Gabinete (Código 1382);</text:p>
      <text:p text:style-name="P6"><text:span text:style-name="T3">II - DESIGNAR</text:span> a servidora THAÍS VIRGÍNIA DA ROCHA MELO, ocupante do cargo de Técnico Judiciário, Área Administrativa, lotada no Gabinete do Desembargador Carlos Eduardo Gomes Pugliese, para exercer a função comissionada FC-3 de Assistente Administrativo (Código 1385).</text:p>
      <text:p text:style-name="P8">Este Ato produzirá efeitos a partir da publicação.</text:p>
      <text:p text:style-name="P6">Publique-se. </text:p>
      <text:p text:style-name="P6">Recife, 15 de agosto de 2022.</text:p>
      <text:p text:style-name="P6"> </text:p>
      <text:p text:style-name="P8">MARIA CLARA SABOYA ALBUQUERQUE BERNARDINO</text:p>
      <text:p text:style-name="P6">Desembargadora Presidente do TRT da 6ª Região</text:p>
      <text:p text:style-name="P6">                                                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adornments="Normal" style:font-family-generic="swiss" style:font-pitch="variable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5T16:49:54.06</dc:date>
    <meta:print-date>2019-02-19T09:24:00</meta:print-date>
    <meta:generator>LibreOffice/7.2.2.2$Windows_X86_64 LibreOffice_project/02b2acce88a210515b4a5bb2e46cbfb63fe97d56</meta:generator>
    <meta:editing-duration>PT02H42M30S</meta:editing-duration>
    <meta:editing-cycles>54</meta:editing-cycles>
    <dc:creator>Kátia Gerusa Albuquerque Freyre</dc:creator>
    <meta:document-statistic meta:table-count="0" meta:image-count="1" meta:object-count="0" meta:page-count="1" meta:paragraph-count="21" meta:word-count="172" meta:character-count="1203" meta:non-whitespace-character-count="965"/>
  </office:meta>
</office:document-meta>
</file>