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"/></text:span><text:span text:style-name="T3"><text:s text:c="52"/></text:span></text:p>
      <text:p text:style-name="P3"/>
      <text:p text:style-name="P1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4"><text:span text:style-name="T2"><text:s text:c="28"/></text:span><text:s text:c="33"/><text:span text:style-name="T5">ATO TRT6-GP N.º</text:span><text:span text:style-name="T9"> 285</text:span><text:span text:style-name="T5">/202</text:span><text:span text:style-name="T9">5</text:span></text:p>
      <text:p text:style-name="P6"/>
      <text:p text:style-name="P6"/>
      <text:p text:style-name="P9"/>
      <text:p text:style-name="P5"><text:span text:style-name="T11">O</text:span><text:span text:style-name="T6"> DESEMBARGADOR PRESIDENTE DO TRIBUNAL REGIONAL DO TRABALHO DA 6ª REGIÃO</text:span><text:span text:style-name="T8">, no uso de suas atribuições legais e regimentais, e tendo em vista o contido no PROAD nº. 1</text:span><text:span text:style-name="T13">3912/2025,</text:span></text:p>
      <text:p text:style-name="P7"/>
      <text:p text:style-name="P7"/>
      <text:p text:style-name="P5"><text:span text:style-name="T11">Considerando</text:span><text:span text:style-name="T13"> os termos do ATO TRT6 GP N.º 266/2025, que altera a nomenclatura da Divisão de Informações Pessoais para Núcleo de Informações Funcionais, com efeitos a partir de 1º.08.2025,<text:tab/><text:tab/></text:span></text:p>
      <text:p text:style-name="P7"/>
      <text:p text:style-name="P5"><text:span text:style-name="T6">R <text:s/>E <text:s/>S <text:s/>O <text:s/>L <text:s/>V <text:s/>E:</text:span></text:p>
      <text:p text:style-name="P5"/>
      <text:p text:style-name="P5"><text:span text:style-name="T10">REMOVER</text:span><text:span text:style-name="T12">, provisoriamente,</text:span><text:span text:style-name="T10"> </text:span><text:span text:style-name="T12">a servidora </text:span><text:span text:style-name="T10">SAMISE ESTEVES VIEIRA</text:span><text:span text:style-name="T12">, ocupante do cargo de Técnico Judiciário, Área Administrativa, lotada no Núcleo de Informações Funcionais, para a Diretoria-Geral e </text:span><text:span text:style-name="T10">DESIGNÁ-LA</text:span><text:span text:style-name="T12"> para o exercício da função comissionada FC-3 de Assistente Operacional - DG - Área de pessoal (Código 13).</text:span></text:p>
      <text:p text:style-name="P8"/>
      <text:p text:style-name="P5"><text:span text:style-name="T12">Este Ato surtirá seus efeitos a partir de 04.08.2025.</text:span></text:p>
      <text:p text:style-name="P6"/>
      <text:p text:style-name="P5"><text:span text:style-name="T7">Publique-se.</text:span></text:p>
      <text:p text:style-name="P6"/>
      <text:p text:style-name="P5"><text:span text:style-name="T7">Recife, </text:span><text:span text:style-name="T12">22</text:span><text:span text:style-name="T7"> de</text:span><text:span text:style-name="T12"> julho <text:s/></text:span><text:span text:style-name="T7">de 202</text:span><text:span text:style-name="T12">5</text:span><text:span text:style-name="T7">.</text:span></text:p>
      <text:p text:style-name="P6"><text:soft-page-break/></text:p>
      <text:p text:style-name="P5"><text:span text:style-name="T10">RUY SALATHIEL DE A. E M. VENTURA</text:span></text:p>
      <text:p text:style-name="P5"><text:span text:style-name="T7">Desembargador Presidente do TRT da 6ª Região</text:span></text:p>
      <text:p text:style-name="P4"><text:span text:style-name="T7"><text:s text:c="27"/></text:span></text:p>
      <text:p text:style-name="P4"><text:span text:style-name="T7"><text:s text:c="28"/></text:span></text:p>
      <text:p text:style-name="P4"><text:span text:style-name="T7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158" meta:character-count="1209" meta:non-whitespace-character-count="833"/>
    <meta:generator>LibreOfficeDev/6.0.5.2$Linux_X86_64 LibreOffice_project/</meta:generator>
  </office:meta>
</office:document-meta>
</file>