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6" style:family="paragraph" style:parent-style-name="Standard">
      <style:paragraph-properties fo:margin-top="0.1665in" fo:margin-bottom="0.196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0.0154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154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5">PODER JUDICIÁRIO</text:span></text:p>
      <text:list xml:id="list364107325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4"/>
      <text:p text:style-name="P4"/>
      <text:p text:style-name="P6"><text:span text:style-name="T2">ATO TRT6 – GP nº. 285/2024</text:span></text:p>
      <text:p text:style-name="P7"><text:span text:style-name="T3">A EXCELENTÍSSIMA DESEMBARGADORA PRESIDENTE DO TRIBUNAL REGIONAL DO TRABALHO DA SEXTA REGIÃO,</text:span><text:span text:style-name="T4"> no uso de suas atribuições legais e regimentais, e tendo em vista o contido no PROAD n.º 11943/2024,</text:span></text:p>
      <text:p text:style-name="P7"><text:span text:style-name="T3">RESOLVE:</text:span></text:p>
      <text:p text:style-name="P7"><text:span text:style-name="T3">I - DISPENSAR </text:span><text:span text:style-name="T4">a servidora </text:span><text:span text:style-name="T3">LAÍS SAMPAIO PARENTE</text:span><text:span text:style-name="T4">, Técnica Judiciária, Área Administrativa, lotada na Divisão de Apoio Administrativo ao Planejamento das Contratações, do exercício da função comissionada FC-5 de Assistente Secretário (Código 3524) e </text:span><text:span text:style-name="T3">REMOVÊ-LA, a pedido, </text:span><text:span text:style-name="T4">para <text:s/>a Seção de Sustentabilidade, Acessibilidade e Inclusão,</text:span></text:p>
      <text:p text:style-name="P7"><text:span text:style-name="T3">II - DESIGNAR</text:span><text:span text:style-name="T4"> a servidora </text:span><text:span text:style-name="T3">LUCIANA LEITE SILVA BARBOZA</text:span><text:span text:style-name="T4">, Técnica Judiciária, Área Administrativa, lotada na Divisão de Apoio Administrativo ao Planejamento das Contratações, para o exercício da função comissionada FC-5 de Assistente Secretário (Código 3524).</text:span></text:p>
      <text:p text:style-name="P7"><text:span text:style-name="T4">Este Ato entra em vigor a partir da publicação.</text:span></text:p>
      <text:p text:style-name="P7"><text:span text:style-name="T4">Publique-se.</text:span></text:p>
      <text:p text:style-name="P8"><text:span text:style-name="T4">Recife, 05 de junho de 2024.</text:span></text:p>
      <text:p text:style-name="P9"/>
      <text:p text:style-name="P10"><text:span text:style-name="T3">NISE PEDROSO LINS DE SOUSA</text:span></text:p>
      <text:p text:style-name="P10"><text:span text:style-name="T4">Desembargadora Presidente do TRT da 6ª Regiã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59" meta:character-count="1085" meta:non-whitespace-character-count="924"/>
    <meta:generator>LibreOfficeDev/6.0.5.2$Linux_X86_64 LibreOffice_project/</meta:generator>
  </office:meta>
</office:document-meta>
</file>