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font-name="Verdana2" fo:font-size="10pt" style:text-underline-style="none" style:text-blinking="false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2" fo:font-size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ATO TRT6-GP N.º 285/2022 </text:p>
      <text:p text:style-name="P5"/>
      <text:p text:style-name="P6"><text:span text:style-name="T3">A DESEMBARGADORA PRESIDENTE DO TRIBUNAL REGIONAL DO TRABALHO DA SEXTA REGIÃO</text:span>, no uso de suas atribuições legais e regimentais e tendo em vista o contido no PROAD Nº. 15355/2022,</text:p>
      <text:p text:style-name="P6"> </text:p>
      <text:p text:style-name="P6">R   E   S   O   L   V  E:</text:p>
      <text:p text:style-name="P6"> </text:p>
      <text:p text:style-name="P6"><text:span text:style-name="T4">DISPENSAR, a partir de 15 de agosto de 2022</text:span><text:span text:style-name="T5">,</text:span> <text:span text:style-name="T5">a servidora requisitada </text:span>J<text:span text:style-name="T4">AELCIA MARTINS DE SOUZA CRUZ VILELA</text:span>, lotada na 1ª Vara do Trabalho de Caruaru, do exercício da função comissionada FC-2 de Assistente (Código 2618), em razão de seu retorno ao órgão de origem.</text:p>
      <text:p text:style-name="P6">Publique-se.</text:p>
      <text:p text:style-name="P8">Recife, 12 de agosto de 2022.</text:p>
      <text:p text:style-name="P7"> </text:p>
      <text:p text:style-name="P10">MARIA CLARA SABOYA ALBUQUERQUE BERNARDINO</text:p>
      <text:p text:style-name="P6">Desembargadora Presidente do TRT da 6ª Região</text:p>
      <text:p text:style-name="P6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2T14:30:15.84</dc:date>
    <meta:print-date>2019-02-19T09:24:00</meta:print-date>
    <meta:generator>LibreOffice/7.2.2.2$Windows_X86_64 LibreOffice_project/02b2acce88a210515b4a5bb2e46cbfb63fe97d56</meta:generator>
    <meta:editing-duration>PT02H25M19S</meta:editing-duration>
    <meta:editing-cycles>43</meta:editing-cycles>
    <dc:creator>Kátia Gerusa Albuquerque Freyre</dc:creator>
    <meta:document-statistic meta:table-count="0" meta:image-count="1" meta:object-count="0" meta:page-count="1" meta:paragraph-count="17" meta:word-count="119" meta:character-count="733" meta:non-whitespace-character-count="597"/>
  </office:meta>
</office:document-meta>
</file>