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3.501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 GP N.º 285/2021</text:p>
      <text:p text:style-name="P4"> </text:p>
      <text:p text:style-name="P4"> </text:p>
      <text:p text:style-name="P10"><text:span text:style-name="T5">A DESEMBARGADORA PRESIDENTE DO TRIBUNAL REGIONAL DO TRABALHO DA SEXTA REGIÃO</text:span><text:span text:style-name="T4">, no uso das suas atribuições legais e regimentais e tendo em vista o contido no PROAD </text:span><text:span text:style-name="T1">8870/2021,</text:span></text:p>
      <text:p text:style-name="P8"> </text:p>
      <text:p text:style-name="P7"> </text:p>
      <text:p text:style-name="P9">R   E   S   O   L   V   E:</text:p>
      <text:p text:style-name="P7"> </text:p>
      <text:p text:style-name="P7"> </text:p>
      <text:p text:style-name="P7"><text:span text:style-name="T2">DISPENSAR </text:span><text:span text:style-name="T3">a servidora </text:span><text:span text:style-name="T2">MÁRCIA MARIA CASTRO FRAGA BARROSO</text:span><text:span text:style-name="T3">,</text:span> <text:span text:style-name="T3">ocupante do cargo de Analista Judiciário, Área Administrativa, lotada na Coordenadoria de Administração de Pessoal, do exercício da função comissionada FC-3 de Assistente Administrativo – Coordenadoria de Administração de Pessoal (Código 2583) e </text:span><text:span text:style-name="T2">DESIGNÁ-LA</text:span> <text:span text:style-name="T3">para exercer a função comissionada FC-4 de Encarregado (Código 2887).</text:span></text:p>
      <text:p text:style-name="P7"> </text:p>
      <text:p text:style-name="P7"> </text:p>
      <text:p text:style-name="P9">Este Ato produzirá efeitos a partir da publicação.</text:p>
      <text:p text:style-name="P7"> </text:p>
      <text:p text:style-name="P9">Publique-se. </text:p>
      <text:p text:style-name="P7"> </text:p>
      <text:p text:style-name="P9">Recife, 08 de junho de 2021.</text:p>
      <text:p text:style-name="P7"> </text:p>
      <text:p text:style-name="P7"> </text:p>
      <text:p text:style-name="P11">MARIA CLARA SABOYA ALBUQUERQUE BERNARDINO</text:p>
      <text:p text:style-name="P12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7M49S</meta:editing-duration>
    <meta:editing-cycles>55</meta:editing-cycles>
    <meta:generator>BrOffice.org/3.2$Win32 OpenOffice.org_project/320m18$Build-9502</meta:generator>
    <dc:date>2021-06-09T11:15:15.15</dc:date>
    <meta:print-date>2021-05-11T13:10:34.624000000</meta:print-date>
    <dc:creator>Kátia Gerusa Albuquerque Freyre</dc:creator>
    <meta:document-statistic meta:table-count="0" meta:image-count="1" meta:object-count="0" meta:page-count="1" meta:paragraph-count="27" meta:word-count="134" meta:character-count="934"/>
    <meta:user-defined meta:name="Info 1"/>
    <meta:user-defined meta:name="Info 2"/>
    <meta:user-defined meta:name="Info 3"/>
    <meta:user-defined meta:name="Info 4"/>
  </office:meta>
</office:document-meta>
</file>