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loext:opacity="0%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/>
    </style:style>
    <style:style style:name="T5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6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7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" fo:font-weight="bold"/>
    </style:style>
    <style:style style:name="T9" style:family="text">
      <style:text-properties fo:color="#000000" loext:opacity="100%" style:font-name="Verdana2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fo:color="#222222" loext:opacity="100%"/>
    </style:style>
    <style:style style:name="T13" style:family="text">
      <style:text-properties fo:color="#222222" loext:opacity="100%" style:font-name="Verdana"/>
    </style:style>
    <style:style style:name="T14" style:family="text">
      <style:text-properties fo:color="#222222" loext:opacity="100%" style:font-name="Verdana" fo:font-weight="bold"/>
    </style:style>
    <style:style style:name="T15" style:family="text">
      <style:text-properties fo:color="#cc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><text:span text:style-name="Strong_20_Emphasis"><text:span text:style-name="T5"/></text:span></text:p>
      <text:p text:style-name="P12"><text:span text:style-name="Strong_20_Emphasis"><text:span text:style-name="T6">ATO TRT6-GP N.º 284/2023</text:span></text:span></text:p>
      <text:p text:style-name="P7"> </text:p>
      <text:p text:style-name="P8"><text:span text:style-name="T14">A DESEMBARGADORA PRESIDENTE DO TRIBUNAL REGIONAL DO TRABALHO DA SEXTA REGIÃO, </text:span><text:span text:style-name="T13">no uso de suas atribuições legais e regimentais, e tendo em vista o disposto </text:span><text:span text:style-name="T10">nos artigos 9º e 35, inciso I, da Lei n.° 8.112/90,</text:span><text:span text:style-name="T12"> </text:span><text:span text:style-name="T13">e o contido no</text:span><text:span text:style-name="T15"> </text:span><text:span text:style-name="T4">PROAD nº 9193/2023,</text:span></text:p>
      <text:p text:style-name="P7"> <text:span text:style-name="T8">R   E   S   O   L   V   E:</text:span></text:p>
      <text:p text:style-name="P5"> </text:p>
      <text:p text:style-name="P7"> <text:span text:style-name="T15">                     </text:span><text:span text:style-name="T8">I – EXONERAR </text:span><text:span text:style-name="T4">o servidor </text:span><text:span text:style-name="T8">MAXIMILIANO FURTADO NEPOMUCENO</text:span><text:span text:style-name="T4">, ocupante do cargo de Técnico Judiciário, Área Administrativa, lotado na 2ª Vara do Trabalho de Ipojuca, do exercício do cargo em comissão CJ-3 de Diretor de Secretaria da 2ª Vara do Trabalho de Ipojuca (Código 1593), </text:span><text:span text:style-name="T8">REMOVÊ-LO </text:span><text:span text:style-name="T4">para a 19ª Vara do Trabalho do Recife e </text:span><text:span text:style-name="T8">NOMEÁ-LO </text:span><text:span text:style-name="T4">para o exercício do cargo em comissão CJ-3 de Diretor de Secretaria da 19ª Vara do Trabalho do Recife (Código 932);</text:span></text:p>
      <text:p text:style-name="P9"><text:span text:style-name="T15">                         </text:span><text:span text:style-name="T8">II – EXONERAR </text:span><text:span text:style-name="T4">o servidor </text:span><text:span text:style-name="T8">EDUARDO ANTÔNIO DE RESENDE PEIXOTO FILHO</text:span><text:span text:style-name="T4">, ocupante do cargo de Analista Judiciário, Área Administrativa, lotado na 19ª Vara do Trabalho do Recife, do exercício do cargo em comissão CJ-3 de Diretor de Secretaria da 19ª Vara do Trabalho do Recife (Código 932), </text:span><text:span text:style-name="T8">REMOVÊ-LO, a pedido, </text:span><text:span text:style-name="T4">para a Divisão de Gestão Negocial dos Sistemas PJe e e-Gestão</text:span> <text:span text:style-name="T10">e </text:span><text:span text:style-name="T11">DESIGNÁ-LO, provisoriamente,</text:span><text:span text:style-name="T10"> para o exercício </text:span><text:span text:style-name="T4">da função comissionada FC-5 de Assistente Secretário (Código 3523);</text:span></text:p>
      <text:p text:style-name="P9">                                     <text:span text:style-name="T11">III – DISPENSAR</text:span> <text:span text:style-name="T10">o servidor </text:span><text:span text:style-name="T11">FERNANDO MACEDO ROSA PONTES</text:span><text:span text:style-name="T10">, </text:span><text:span text:style-name="T4">ocupante do cargo de Técnico Judiciário, Área Administrativa, lotado na 2ª Vara do Trabalho de Ipojuca, do exercício da função comissionada FC-5 de Assistente de Juiz (Código 2452), </text:span><text:span text:style-name="T8">REMOVÊ-LO </text:span><text:span text:style-name="T4">para a 19ª Vara do Trabalho do Recife e </text:span><text:span text:style-name="T8">DESIGNÁ-LO </text:span><text:span text:style-name="T4">para o exercício da função comissionada FC-5 de Assistente de Juiz Titular (2165);</text:span></text:p>
      <text:p text:style-name="P9"><text:span text:style-name="T3"> </text:span>                          <text:span text:style-name="T8">IV – EXONERAR </text:span><text:span text:style-name="T4">o servidor </text:span><text:span text:style-name="T8">SÉRGIO MARCELO SILVA DE LUNA</text:span><text:span text:style-name="T4">, ocupante do cargo de Técnico Judiciário, Área Administrativa, lotado na Divisão de Legislação de Pessoal, do exercício do cargo em comissão CJ-1 de Chefe de Divisão (Código 3542), </text:span><text:span text:style-name="T8">REMOVÊ-LO </text:span><text:span text:style-name="T4">para a 2ª Vara do Trabalho de Ipojuca e </text:span><text:span text:style-name="T8">NOMEÁ-LO </text:span><text:span text:style-name="T4">para o exercício do cargo em comissão CJ-3 de Diretor de Secretaria da 2ª Vara do Trabalho de Ipojuca (Código 1593);</text:span></text:p>
      <text:p text:style-name="P9">                           <text:span text:style-name="T11">V – DISPENSAR</text:span> <text:span text:style-name="T10">a servidora </text:span><text:span text:style-name="T11">LORENA ABDON PINTO RODRIGUES</text:span><text:span text:style-name="T10">, </text:span><text:span text:style-name="T4">ocupante do cargo de Técnico Judiciário, Área Administrativa, lotada na Divisão de Legislação de Pessoal, do exercício da função comissionada FC-5 de Assistente Secretário  (Código 1906) e </text:span><text:span text:style-name="T8">NOMEÁ-LA </text:span><text:span text:style-name="T4">para o exercício do cargo em comissão CJ-1 de Chefe de Divisão (Código 3542);</text:span></text:p>
      <text:p text:style-name="P9">                          <text:span text:style-name="T11">VI – DISPENSAR</text:span> <text:span text:style-name="T10">a servidora </text:span><text:span text:style-name="T11">NEYSÂNGELA DE ALMEIDA SOUZA</text:span><text:span text:style-name="T10">, </text:span><text:span text:style-name="T4">ocupante do cargo de Técnico Judiciário, Área Administrativa, lotada na 1ª Vara do </text:span><text:soft-page-break/><text:span text:style-name="T4">Trabalho de Petrolina, do exercício da função comissionada FC-5 de Assistente de Juiz (Código 2372), </text:span><text:span text:style-name="T8">REMOVÊ-LA </text:span><text:span text:style-name="T4">para a 2ª Vara do Trabalho de Ipojuca e </text:span><text:span text:style-name="T8">DESIGNÁ-LA </text:span><text:span text:style-name="T4">para o exercício da função comissionada FC-5 de Assistente de Juiz (Código 2452);</text:span></text:p>
      <text:p text:style-name="P9"><text:span text:style-name="T3"> </text:span>                         <text:span text:style-name="T11">VII – DISPENSAR</text:span> <text:span text:style-name="T10">a servidora </text:span><text:span text:style-name="T11">RAFAELA COSTA ACCIOLY CAMPOS</text:span><text:span text:style-name="T10">, </text:span><text:span text:style-name="T4">ocupante do cargo de Técnico Judiciário, Área Administrativa, lotada na Vara do Trabalho de Salgueiro, do exercício da função comissionada FC-5 de Assistente de Juiz (Código 2389), </text:span><text:span text:style-name="T8">REMOVÊ-LA </text:span><text:span text:style-name="T4">para a 1ª Vara do Trabalho de Petrolina e </text:span><text:span text:style-name="T8">DESIGNÁ-LA </text:span><text:span text:style-name="T4">para o exercício da função comissionada FC-5 de Assistente de Juiz (Código 2372);</text:span></text:p>
      <text:p text:style-name="P9">                          <text:span text:style-name="T11">VIII - DISPENSAR</text:span> <text:span text:style-name="T10">a servidora </text:span><text:span text:style-name="T11">DANIELLA DE VASCONCELOS COELHO FALABELLA</text:span><text:span text:style-name="T10">, </text:span><text:span text:style-name="T4">ocupante do cargo de Técnico Judiciário, Área Administrativa, lotada no Núcleo de Gerenciamento, Cadastro e Movimentação de Pessoal, do exercício da função comissionada FC-5 de Assistente Secretário (Código 3523) e </text:span><text:span text:style-name="T8">DESIGNÁ-LA, provisoriamente, </text:span><text:span text:style-name="T4">para o exercício da função comissionada FC-5 de Assistente Secretário (Código 3546);</text:span></text:p>
      <text:p text:style-name="P9">                         <text:span text:style-name="T11">IX – DISPENSAR</text:span> <text:span text:style-name="T10">o servidor </text:span><text:span text:style-name="T11">RIDOALDO FONSECA PEREIRA NETO</text:span><text:span text:style-name="T10">, </text:span><text:span text:style-name="T4">ocupante do cargo de Analista Judiciário, Área Administrativa, Especialidade Contabilidade, lotado na Seção de Gerenciamento de Aposentadoria e Pensão, do exercício da função comissionada FC-5 de Assistente de Juiz Titular (Código 2165);</text:span></text:p>
      <text:p text:style-name="P9"><text:span text:style-name="T3"> </text:span>                         <text:span text:style-name="T11">X – MANTER</text:span> <text:span text:style-name="T10">a servidora </text:span><text:span text:style-name="T11">ANA PAULA FERNANDES DA SILVA</text:span><text:span text:style-name="T10">, </text:span><text:span text:style-name="T4">ocupante do cargo de Técnico Judiciário, Área Administrativa, lotada na 2ª Vara do Trabalho de Ipojuca, </text:span><text:span text:style-name="T10">na condição de substituta legal do cargo em comissão CJ-3 de Diretor de Secretaria da 2ª </text:span><text:span text:style-name="T4">Vara do Trabalho de Ipojuca (Código 1593), em todos os afastamentos legais e eventuais do titular, Sérgio Marcelo Silva de Luna, em consonância com o disposto no art. 38 da Lei n.º 8.112/90 c/c a Resolução Administrativa TRT6 n.º 17/2016;</text:span></text:p>
      <text:p text:style-name="P9"><text:span text:style-name="T3"> </text:span>                         <text:span text:style-name="T11">XI – MANTER</text:span> <text:span text:style-name="T10">a servidora </text:span><text:span text:style-name="T11">SÍLVIA BEZERRA SILVA MONTENEGRO DE ALBUQUERQUE</text:span><text:span text:style-name="T10">, </text:span><text:span text:style-name="T4">ocupante do cargo de Técnico Judiciário, Área Administrativa, lotada na 19ª Vara do Trabalho do Recife, </text:span><text:span text:style-name="T10">na condição de substituta legal do cargo em comissão CJ-3 de Diretor de Secretaria da 19ª </text:span><text:span text:style-name="T4">Vara do Trabalho do Recife (Código 932), em todos os afastamentos legais e eventuais do titular, Maximiliano Furtado Nepomuceno, em consonância com o disposto no art. 38 da Lei n.º 8.112/90 c/c a Resolução Administrativa TRT6 n.º 17/2016.</text:span></text:p>
      <text:p text:style-name="P9"> <text:span text:style-name="T15">                           </text:span><text:span text:style-name="T10">Este Ato produzirá efeitos a partir do dia 15/05/2023.</text:span></text:p>
      <text:p text:style-name="P7"> <text:span text:style-name="T12">                          </text:span><text:span text:style-name="T13">Publique-se. </text:span></text:p>
      <text:p text:style-name="P7"> <text:span text:style-name="T12">                          </text:span><text:span text:style-name="T13">Recife, 11 de maio de 2023.</text:span></text:p>
      <text:p text:style-name="P7"> </text:p>
      <text:p text:style-name="P10">NISE PEDROSO LINS DE SOUSA </text:p>
      <text:p text:style-name="P11">Desembargadora Presidente do TRT da 6ª Região</text:p>
      <text:p text:style-name="P12"><text:span text:style-name="Strong_20_Emphasis"><text:span text:style-name="T9"/></text:span></text:p>
      <text:p text:style-name="Standard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1T16:29:02.75</dc:date>
    <meta:print-date>2019-11-28T13:17:00</meta:print-date>
    <meta:editing-cycles>60</meta:editing-cycles>
    <meta:editing-duration>PT03H59M34S</meta:editing-duration>
    <meta:generator>LibreOffice/7.3.2.2$Windows_X86_64 LibreOffice_project/49f2b1bff42cfccbd8f788c8dc32c1c309559be0</meta:generator>
    <dc:creator>Jorge Tadeu Bezerra de Queiroz</dc:creator>
    <meta:document-statistic meta:table-count="0" meta:image-count="1" meta:object-count="0" meta:page-count="2" meta:paragraph-count="27" meta:word-count="800" meta:character-count="5517" meta:non-whitespace-character-count="4252"/>
  </office:meta>
</office:document-meta>
</file>