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verdna" svg:font-family="verd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bold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3">ATO TRT6-GP N.º 284/2022</text:p>
      <text:p text:style-name="P15"> </text:p>
      <text:p text:style-name="P7"><text:span text:style-name="T7">A DESEMBARGADORA PRESIDENTE DO TRIBUNAL REGIONAL DO TRABALHO DA SEXTA REGIÃO</text:span><text:span text:style-name="T6">, usando de suas atribuições legais e regimentais, e tendo em vista o contido no PROAD Nº. 14171</text:span>/2022,</text:p>
      <text:p text:style-name="P7"/>
      <text:p text:style-name="P7"><text:span text:style-name="T4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9"> </text:p>
      <text:p text:style-name="P8"><text:span text:style-name="T4">CONSIDERANDO</text:span> toda a complexidade na instrumentalização dos procedimentos para o efetivo cumprimento da Resolução CSJT Nº. 296/2021, incluindo as diversas modificações nas Varas do Trabalho;</text:p>
      <text:p text:style-name="P6"> </text:p>
      <text:p text:style-name="P8">R   E   S   O   L   V   E:</text:p>
      <text:p text:style-name="P7"/>
      <text:p text:style-name="P7"><text:span text:style-name="T4">I – MANTER</text:span><text:span text:style-name="T8"> a servidora </text:span><text:span text:style-name="T4">MARIA MÔNICA DE SÁ LEITE</text:span><text:span text:style-name="T8">, ocupante do cargo de Técnico Judiciário, Área Administrativa, lotada na 2ª Vara do Trabalho de Barreiros, no <text:s/>exercício do cargo em comissão CJ-3 de Diretor de Secretaria da 2ª Vara do Trabalho de Barreiros (Código 1821);</text:span></text:p>
      <text:p text:style-name="P7"><text:span text:style-name="T4">II – MANTER </text:span><text:span text:style-name="T8">a servidora </text:span><text:span text:style-name="T4">PAULA JATOBÁ GUERRA</text:span><text:span text:style-name="T8">, ocupante do cargo de Técnico Judiciário, Área Administrativa, lotada na 2ª Vara do Trabalho de Barreiros, no exercício da função comissionada FC-5 de Assistente de Juiz (Código 2514);</text:span></text:p>
      <text:p text:style-name="P7"><text:span text:style-name="T5">III – MANTER </text:span><text:span text:style-name="T8">o</text:span><text:span text:style-name="T5"> </text:span><text:span text:style-name="T8">servidor </text:span><text:span text:style-name="T5">WASHINGTON RAFAEL LOURENÇO PEREIRA, </text:span><text:span text:style-name="T8">Requisitado, lotado na 2ª Vara do Trabalho de Barreiros, no exercício da função comissionada FC-4 de Calculista (Código 2517);</text:span></text:p>
      <text:p text:style-name="P7"><text:span text:style-name="T4">IV - DISPENSAR </text:span><text:span text:style-name="T8">a</text:span><text:span text:style-name="T4"> </text:span><text:span text:style-name="T9">servidora </text:span><text:span text:style-name="T4">JOELMA DE SOUZA LIMA</text:span><text:span text:style-name="T9">, Requisitada, lotada na 2ª Vara do Trabalho de Barreiros, do exercício da função comissionada FC-4 de Secretário de Audiência (Código 2515) e </text:span><text:span text:style-name="T4">DESIGNÁ-LA</text:span><text:span text:style-name="T9"> para exercer a função comissionada FC-4 de Assistente de Secretaria (Código 3073);</text:span></text:p>
      <text:p text:style-name="P8"><text:span text:style-name="T4">V – DISPENSAR </text:span><text:span text:style-name="T8">o</text:span><text:span text:style-name="T4"> </text:span><text:span text:style-name="T9">servidor </text:span><text:span text:style-name="T4">LEONARDO JORGE RIBEIRO</text:span><text:span text:style-name="T9">, ocupante do cargo de Técnico Judiciário, Área Administrativa, lotado na 2ª Vara do Trabalho de Barreiros, do exercício da função comissionada FC-5 de Assistente de Juiz (Código 2513) e </text:span><text:span text:style-name="T4">DESIGNÁ-LO</text:span><text:span text:style-name="T9"> para exercer a função comissionada FC-4 de Assistente de Secretaria (Código 3072);</text:span></text:p>
      <text:p text:style-name="P8"><text:span text:style-name="T4">VI – DISPENSAR </text:span><text:span text:style-name="T8">o </text:span><text:span text:style-name="T9">servidor </text:span><text:span text:style-name="T4">ALBERTO MOURA REIS</text:span><text:span text:style-name="T9">, ocupante do cargo de Analista Judiciário, Área Administrativa, lotado na 2ª Vara do Trabalho de Barreiros, do exercício da função comissionada FC-5 de Assistente de Diretor de Secretaria (Código 1822) e </text:span><text:span text:style-name="T4">DESIGNÁ-LO</text:span><text:span text:style-name="T9"> para exercer a função comissionada FC-4 de Assistente de Gabinete do Primeiro Grau (Código 3071);</text:span></text:p>
      <text:p text:style-name="P12"><text:soft-page-break/><text:span text:style-name="T3">VII – DISPENSAR </text:span><text:span text:style-name="T8"><text:s/>a</text:span> servidora <text:span text:style-name="T3">MARIA DAISYANNE DA SILVA ALBUQUERQUE</text:span>, Requisitada, lotada na 2ª Vara do Trabalho de Barreiros, do exercício da função comissionada FC-4 de Secretário de Audiência (Código 2516) e <text:span text:style-name="T3">DESIGNÁ-LA</text:span> para exercer a função comissionada FC-2 de Assistente (Código 3074).</text:p>
      <text:p text:style-name="P14">Este Ato produzirá efeitos a partir da publicação.</text:p>
      <text:p text:style-name="P10">Publique-se. </text:p>
      <text:p text:style-name="P10">Recife,12 de agosto de 2022.</text:p>
      <text:p text:style-name="P10"/>
      <text:p text:style-name="P16">MARIA CLARA SABOYA ALBUQUERQUE BERNARDINO</text:p>
      <text:p text:style-name="P5">Desembargadora Presidente do TRT da Sexta Região</text:p>
      <text:p text:style-name="P17"/>
      <text:p text:style-name="P18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verdna" svg:font-family="verd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2T16:50:26.37</dc:date>
    <meta:print-date>2019-02-19T09:24:00</meta:print-date>
    <meta:generator>LibreOffice/7.2.2.2$Windows_X86_64 LibreOffice_project/02b2acce88a210515b4a5bb2e46cbfb63fe97d56</meta:generator>
    <meta:editing-duration>PT02H38M29S</meta:editing-duration>
    <meta:editing-cycles>49</meta:editing-cycles>
    <dc:creator>Kátia Gerusa Albuquerque Freyre</dc:creator>
    <meta:document-statistic meta:table-count="0" meta:image-count="1" meta:object-count="0" meta:page-count="2" meta:paragraph-count="26" meta:word-count="449" meta:character-count="2929" meta:non-whitespace-character-count="2463"/>
  </office:meta>
</office:document-meta>
</file>