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282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0854/2024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VANDESSA CRISTINA MONTEIRO LOPES</text:span><text:span text:style-name="T11">, ocupante do cargo de Técnico Judiciário, Área Administrativa, lotada na 5ª na Vara do Trabalho do Recife, do exercício da função comissionada FC-4 de Assistente de Secretaria (Código 3245) e </text:span><text:span text:style-name="T9">REMOVÊ-LA, a pedido, </text:span><text:span text:style-name="T11">para a Seção de Benefícios</text:span><text:span text:style-name="T2">;</text:span></text:p>
      <text:p text:style-name="P6"/>
      <text:p text:style-name="P5"><text:span text:style-name="T1">II – DISPENSAR </text:span><text:span text:style-name="T11">o servidor </text:span><text:span text:style-name="T9">JOSÉ GILMAR BARBOSA SOARES</text:span><text:span text:style-name="T11">, ocupante do cargo de Técnico Judiciário, Área Administrativa, lotado na 22ª na Vara do Trabalho do Recife, do exercício da função comissionada FC-4 de Assistente de Gabinete do Primeiro Grau (Código 3333) e </text:span><text:span text:style-name="T9">REMOVÊ-LO, a pedido, </text:span><text:span text:style-name="T11">para a 5ª Vara do Trabalho do Recife;</text:span></text:p>
      <text:p text:style-name="P7"/>
      <text:p text:style-name="P5"><text:span text:style-name="T9">III - DESIGNAR</text:span><text:span text:style-name="T11"> o servidor </text:span><text:span text:style-name="T9">MARCEL COUTINHO CANUTO</text:span><text:span text:style-name="T11">, ocupante do cargo de Analista Judiciário, Área Judiciária, lotado na 5ª Vara do Trabalho do Recife, para o exercício da função comissionada FC-4 de Assistente de Secretaria (Código 3245).</text:span></text:p>
      <text:p text:style-name="P7"/>
      <text:p text:style-name="P7"/>
      <text:p text:style-name="P5"><text:span text:style-name="T2">Este Ato produzirá efeitos a partir da p</text:span><text:span text:style-name="T11">ublicação.</text:span></text:p>
      <text:p text:style-name="P15"><text:soft-page-break/></text:p>
      <text:p text:style-name="P5"><text:span text:style-name="T2">Publique-se. </text:span></text:p>
      <text:p text:style-name="P16"/>
      <text:p text:style-name="P5"><text:span text:style-name="T2">Recife,</text:span><text:span text:style-name="T11"> 03 </text:span><text:span text:style-name="T2">de junho</text:span><text:span text:style-name="T11"> </text:span><text:span text:style-name="T2">de 202</text:span><text:span text:style-name="T11">4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18" meta:character-count="1431" meta:non-whitespace-character-count="1129"/>
    <meta:generator>LibreOfficeDev/6.0.5.2$Linux_X86_64 LibreOffice_project/</meta:generator>
  </office:meta>
</office:document-meta>
</file>