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bold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>ATO TRT6-GP N.º 282/2022</text:p>
      <text:p text:style-name="P10"> </text:p>
      <text:p text:style-name="P6"><text:span text:style-name="T3">A DESEMBARGADORA PRESIDENTE DO TRIBUNAL REGIONAL DO TRABALHO DA SEXTA REGIÃO</text:span>, no uso de suas atribuições legais e regimentais, e tendo em vista o contido no PROAD 15313/2022,</text:p>
      <text:p text:style-name="P6"> </text:p>
      <text:p text:style-name="P6"> </text:p>
      <text:p text:style-name="P7">R   E   S   O   L   V   E:</text:p>
      <text:p text:style-name="P6"> </text:p>
      <text:p text:style-name="P6"><text:span text:style-name="T4">I – DISPENSAR</text:span> <text:span text:style-name="T5">a servidora </text:span><text:span text:style-name="T4">DAYSE QUEIROZ DE AQUINO LOPES</text:span><text:span text:style-name="T5">, ocupante do cargo de Técnico Judiciário, Área Administrativa, lotada no Gabinete da  Desembargadora Maria do Socorro Silva Emerenciano, do exercício da função comissionada FC-3 de Assistente Administrativo (Código 1954) e </text:span><text:span text:style-name="T4">DESIGNÁ-LA </text:span><text:span text:style-name="T5">para exercer a função comissionada FC-5 de Assistente de Gabinete (Código 1947);</text:span></text:p>
      <text:p text:style-name="P6"><text:span text:style-name="T4">II - DESIGNAR</text:span> <text:span text:style-name="T5">o servidor </text:span><text:span text:style-name="T4">VALDO ORLEY FERNANDES DE GUSMÃ</text:span>O<text:span text:style-name="T5">, ocupante do cargo de Analista Judiciário, Área Administrativa, lotado no Gabinete da Desembargadora Maria do Socorro Silva Emerenciano, para exercer a função comissionada FC-3 de Assistente Administrativo (Código 1954).</text:span></text:p>
      <text:p text:style-name="P7">Este Ato produzirá efeitos a partir da publicação.</text:p>
      <text:p text:style-name="P9">Publique-se. </text:p>
      <text:p text:style-name="P6">Recife, 12  de agosto de 2022.</text:p>
      <text:p text:style-name="P11"/>
      <text:p text:style-name="P11">MARIA CLARA SABOYA ALBUQUERQUE BERNARDINO</text:p>
      <text:p text:style-name="P6">Desembargadora Presidente do TRT da 6ª Região</text:p>
      <text:p text:style-name="P6">                                                </text:p>
      <text:p text:style-name="P6"> </text:p>
      <text:p text:style-name="P6"> </text:p>
      <text:p text:style-name="P6"> 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2T14:36:48.67</dc:date>
    <meta:print-date>2019-02-19T09:24:00</meta:print-date>
    <meta:generator>LibreOffice/7.2.2.2$Windows_X86_64 LibreOffice_project/02b2acce88a210515b4a5bb2e46cbfb63fe97d56</meta:generator>
    <meta:editing-duration>PT02H27M33S</meta:editing-duration>
    <meta:editing-cycles>45</meta:editing-cycles>
    <dc:creator>Kátia Gerusa Albuquerque Freyre</dc:creator>
    <meta:document-statistic meta:table-count="0" meta:image-count="1" meta:object-count="0" meta:page-count="1" meta:paragraph-count="23" meta:word-count="172" meta:character-count="1218" meta:non-whitespace-character-count="976"/>
  </office:meta>
</office:document-meta>
</file>