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2620000029AD42935A0.png" manifest:media-type=""/>
  <manifest:file-entry manifest:full-path="Pictures/100000000000028B00000147B7E7E9A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dobe Caslon Pro" svg:font-family="'Adobe Caslon Pro', 'Adobe Caslon Pro'" style:font-family-generic="roman"/>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text-line-through-style="solid" style:font-name="Verdana" fo:font-size="10pt" fo:font-weight="bold" style:font-size-asian="10pt" style:font-weight-asian="bold" style:font-name-complex="Verdana" style:font-size-complex="10pt"/>
    </style:style>
    <style:style style:name="P2" style:family="paragraph" style:parent-style-name="Standard">
      <style:paragraph-properties fo:margin-top="0cm" fo:margin-bottom="0.423cm" style:contextual-spacing="false" fo:line-height="100%" fo:text-align="center" style:justify-single-word="false"/>
    </style:style>
    <style:style style:name="P3" style:family="paragraph" style:parent-style-name="Standard">
      <style:paragraph-properties fo:margin-top="0cm" fo:margin-bottom="0.423cm" style:contextual-spacing="false" fo:line-height="100%" fo:text-align="justify" style:justify-single-word="false"/>
    </style:style>
    <style:style style:name="P4" style:family="paragraph" style:parent-style-name="Standard">
      <style:paragraph-properties fo:margin-top="0cm" fo:margin-bottom="0.423cm" style:contextual-spacing="false" fo:line-height="100%" fo:text-align="center" style:justify-single-word="false"/>
      <style:text-properties style:text-line-through-style="solid" style:font-name="Verdana" fo:font-size="10pt" fo:font-weight="bold" style:font-size-asian="10pt" style:font-weight-asian="bold" style:font-name-complex="Verdana" style:font-size-complex="10pt"/>
    </style:style>
    <style:style style:name="P5" style:family="paragraph" style:parent-style-name="Standard">
      <style:paragraph-properties fo:margin-top="0cm" fo:margin-bottom="0.423cm" style:contextual-spacing="false" fo:line-height="100%" fo:text-align="center" style:justify-single-word="false"/>
      <style:text-properties style:text-line-through-style="solid" style:font-name="Verdana" fo:font-size="10pt" style:font-size-asian="10pt" style:font-name-complex="Verdana" style:font-size-complex="10pt"/>
    </style:style>
    <style:style style:name="P6" style:family="paragraph" style:parent-style-name="Standard">
      <style:paragraph-properties fo:margin-top="0cm" fo:margin-bottom="0.423cm" style:contextual-spacing="false" fo:line-height="100%" fo:text-align="center" style:justify-single-word="false"/>
      <style:text-properties fo:color="#000000" style:text-line-through-style="solid" style:font-name="Verdana" fo:font-size="10pt" fo:font-weight="bold" style:font-size-asian="10pt" style:language-asian="pt" style:country-asian="BR" style:font-weight-asian="bold" style:font-name-complex="Verdana" style:font-size-complex="10pt"/>
    </style:style>
    <style:style style:name="P7" style:family="paragraph" style:parent-style-name="Standard">
      <style:paragraph-properties fo:margin-top="0cm" fo:margin-bottom="0.423cm" style:contextual-spacing="false" fo:line-height="100%" fo:text-align="center" style:justify-single-word="false" style:text-autospace="none"/>
      <style:text-properties fo:color="#000000" style:text-line-through-style="solid" style:font-name="Verdana" fo:font-size="10pt" fo:font-weight="bold" style:font-size-asian="10pt" style:language-asian="pt" style:country-asian="BR" style:font-weight-asian="bold" style:font-name-complex="Verdana" style:font-size-complex="10pt"/>
    </style:style>
    <style:style style:name="P8" style:family="paragraph" style:parent-style-name="Standard" style:master-page-name="First_20_Page">
      <style:paragraph-properties fo:margin-top="0cm" fo:margin-bottom="0.423cm" style:contextual-spacing="false" fo:line-height="100%" fo:text-align="center" style:justify-single-word="false" style:page-number="auto"/>
      <style:text-properties fo:color="#ff0000" style:font-name="Verdana" fo:font-size="10pt" fo:font-weight="bold" style:font-size-asian="10pt" style:font-weight-asian="bold" style:font-name-complex="Verdana" style:font-size-complex="10pt"/>
    </style:style>
    <style:style style:name="P9" style:family="paragraph" style:parent-style-name="Standard">
      <style:paragraph-properties fo:margin-top="0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fo:line-height="100%" fo:text-align="center" style:justify-single-word="false" style:text-autospace="none"/>
    </style:style>
    <style:style style:name="P11" style:family="paragraph" style:parent-style-name="Standard">
      <style:paragraph-properties fo:margin-top="0cm" fo:margin-bottom="0cm" style:contextual-spacing="false" fo:line-height="100%" fo:text-align="center" style:justify-single-word="false"/>
      <style:text-properties style:text-line-through-style="solid" style:font-name="Verdana" fo:font-size="10pt" fo:font-weight="bold" style:font-size-asian="10pt" style:font-weight-asian="bold" style:font-name-complex="Verdana" style:font-size-complex="10pt"/>
    </style:style>
    <style:style style:name="P12" style:family="paragraph" style:parent-style-name="Standard">
      <style:paragraph-properties fo:margin-top="0cm" fo:margin-bottom="0cm" style:contextual-spacing="false" fo:line-height="100%" fo:text-align="center" style:justify-single-word="false" style:text-autospace="none"/>
      <style:text-properties fo:color="#000000" style:text-line-through-style="solid" style:font-name="Verdana" fo:font-size="10pt" fo:font-weight="bold" style:font-size-asian="10pt" style:language-asian="pt" style:country-asian="BR" style:font-weight-asian="bold" style:font-name-complex="Verdana" style:font-size-complex="10pt"/>
    </style:style>
    <style:style style:name="P13" style:family="paragraph" style:parent-style-name="Standard">
      <style:paragraph-properties fo:margin-top="0cm" fo:margin-bottom="0cm" style:contextual-spacing="false" fo:line-height="100%" fo:text-align="center" style:justify-single-word="false"/>
      <style:text-properties style:font-name="Verdana" fo:font-size="10pt" fo:font-weight="bold" style:font-size-asian="10pt" style:font-weight-asian="bold" style:font-name-complex="Verdana" style:font-size-complex="10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style:text-line-through-style="solid" style:font-name="Verdana" fo:font-size="10pt" style:font-size-asian="10pt" style:font-name-complex="Verdana" style:font-size-complex="10pt"/>
    </style:style>
    <style:style style:name="P16" style:family="paragraph" style:parent-style-name="Standard">
      <style:paragraph-properties fo:margin-left="0cm" fo:margin-right="0cm" fo:margin-top="0cm" fo:margin-bottom="0.423cm" style:contextual-spacing="false" fo:line-height="100%" fo:text-align="justify" style:justify-single-word="false" fo:text-indent="2.54cm" style:auto-text-indent="false" style:text-autospace="none"/>
    </style:style>
    <style:style style:name="P17" style:family="paragraph" style:parent-style-name="Standard">
      <style:paragraph-properties fo:margin-left="0cm" fo:margin-right="0cm" fo:margin-top="0cm" fo:margin-bottom="0.423cm" style:contextual-spacing="false" fo:line-height="100%" fo:text-align="justify" style:justify-single-word="false" fo:text-indent="2.54cm" style:auto-text-indent="false"/>
      <style:text-properties style:text-line-through-style="solid" style:font-name="Verdana" fo:font-size="10pt" style:font-size-asian="10pt" style:font-name-complex="Verdana" style:font-size-complex="10pt"/>
    </style:style>
    <style:style style:name="P18" style:family="paragraph" style:parent-style-name="Standard">
      <style:paragraph-properties fo:margin-left="0cm" fo:margin-right="0cm" fo:margin-top="0cm" fo:margin-bottom="0.423cm" style:contextual-spacing="false" fo:line-height="100%" fo:text-align="justify" style:justify-single-word="false" fo:text-indent="2.54cm" style:auto-text-indent="false" style:text-autospace="none"/>
      <style:text-properties style:text-line-through-style="solid" style:font-name="Verdana" fo:font-size="10pt" style:font-size-asian="10pt" style:font-name-complex="Verdana" style:font-size-complex="10pt"/>
    </style:style>
    <style:style style:name="P19" style:family="paragraph" style:parent-style-name="Standard">
      <style:paragraph-properties fo:margin-left="0cm" fo:margin-right="0cm" fo:margin-top="0cm" fo:margin-bottom="0.212cm" style:contextual-spacing="false" fo:line-height="100%" fo:text-align="justify" style:justify-single-word="false" fo:text-indent="2.54cm" style:auto-text-indent="false"/>
    </style:style>
    <style:style style:name="P20" style:family="paragraph" style:parent-style-name="Standard">
      <style:paragraph-properties fo:margin-left="0cm" fo:margin-right="0cm" fo:margin-top="0cm" fo:margin-bottom="0.212cm" style:contextual-spacing="false" fo:line-height="100%" fo:text-align="justify" style:justify-single-word="false" fo:text-indent="2.54cm" style:auto-text-indent="false" style:text-autospace="none"/>
    </style:style>
    <style:style style:name="P21" style:family="paragraph" style:parent-style-name="Standard">
      <style:paragraph-properties fo:margin-left="0cm" fo:margin-right="0cm" fo:margin-top="0cm" fo:margin-bottom="0.212cm" style:contextual-spacing="false" fo:line-height="100%" fo:text-align="justify" style:justify-single-word="false" fo:text-indent="2.54cm" style:auto-text-indent="false"/>
      <style:text-properties style:text-line-through-style="solid" style:font-name="Verdana" fo:font-size="10pt" style:font-size-asian="10pt" style:font-name-complex="Verdana" style:font-size-complex="10pt"/>
    </style:style>
    <style:style style:name="P22" style:family="paragraph" style:parent-style-name="Standard">
      <style:paragraph-properties fo:margin-left="0cm" fo:margin-right="0cm" fo:margin-top="0cm" fo:margin-bottom="0.212cm" style:contextual-spacing="false" fo:line-height="100%" fo:text-align="justify" style:justify-single-word="false" fo:text-indent="2.54cm" style:auto-text-indent="false" style:text-autospace="none"/>
      <style:text-properties style:text-line-through-style="solid" style:font-name="Verdana" fo:font-size="10pt" style:font-size-asian="10pt" style:font-name-complex="Verdana" style:font-size-complex="10pt"/>
    </style:style>
    <style:style style:name="P23" style:family="paragraph" style:parent-style-name="Standard">
      <style:paragraph-properties fo:margin-left="0.318cm" fo:margin-right="0cm" fo:margin-top="0cm" fo:margin-bottom="0.423cm" style:contextual-spacing="false" fo:line-height="100%" fo:text-align="justify" style:justify-single-word="false" fo:text-indent="2.54cm" style:auto-text-indent="false"/>
    </style:style>
    <style:style style:name="P24" style:family="paragraph" style:parent-style-name="Standard">
      <style:paragraph-properties fo:margin-top="0cm" fo:margin-bottom="0.212cm" style:contextual-spacing="false" fo:line-height="100%" fo:text-align="center" style:justify-single-word="false"/>
    </style:style>
    <style:style style:name="P25" style:family="paragraph" style:parent-style-name="Standard">
      <style:paragraph-properties fo:margin-top="0cm" fo:margin-bottom="0.212cm" style:contextual-spacing="false" fo:line-height="100%" fo:text-align="justify" style:justify-single-word="false"/>
    </style:style>
    <style:style style:name="P26" style:family="paragraph" style:parent-style-name="Standard">
      <style:paragraph-properties fo:margin-top="0cm" fo:margin-bottom="0.212cm" style:contextual-spacing="false" fo:line-height="100%"/>
      <style:text-properties style:text-line-through-style="solid" style:font-name="Verdana" fo:font-size="10pt" fo:font-weight="bold" style:font-size-asian="10pt" style:font-weight-asian="bold" style:font-name-complex="Verdana" style:font-size-complex="10pt"/>
    </style:style>
    <style:style style:name="P27" style:family="paragraph" style:parent-style-name="Standard">
      <style:paragraph-properties fo:margin-top="0cm" fo:margin-bottom="0.212cm" style:contextual-spacing="false" fo:line-height="100%" fo:text-align="center" style:justify-single-word="false"/>
      <style:text-properties style:text-line-through-style="solid" style:font-name="Verdana" fo:font-size="10pt" fo:font-weight="bold" style:font-size-asian="10pt" style:font-weight-asian="bold" style:font-name-complex="Verdana" style:font-size-complex="10pt"/>
    </style:style>
    <style:style style:name="P28" style:family="paragraph" style:parent-style-name="Standard">
      <style:paragraph-properties fo:margin-top="0cm" fo:margin-bottom="0.212cm" style:contextual-spacing="false" fo:line-height="100%" fo:text-align="justify" style:justify-single-word="false"/>
      <style:text-properties style:text-line-through-style="solid" style:font-name="Verdana" fo:font-size="10pt" fo:font-weight="bold" style:font-size-asian="10pt" style:font-weight-asian="bold" style:font-name-complex="Verdana" style:font-size-complex="10pt"/>
    </style:style>
    <style:style style:name="P29" style:family="paragraph" style:parent-style-name="Standard">
      <style:paragraph-properties fo:margin-top="0cm" fo:margin-bottom="0.212cm" style:contextual-spacing="false" fo:line-height="100%" fo:text-align="justify" style:justify-single-word="false"/>
      <style:text-properties style:text-line-through-style="solid" style:font-name="Verdana" fo:font-size="10pt" style:font-size-asian="10pt" style:font-name-complex="Verdana" style:font-size-complex="10pt"/>
    </style:style>
    <style:style style:name="P30" style:family="paragraph" style:parent-style-name="Standard">
      <style:paragraph-properties fo:margin-top="0cm" fo:margin-bottom="0.212cm" style:contextual-spacing="false" fo:line-height="100%" fo:text-align="center" style:justify-single-word="false"/>
      <style:text-properties fo:color="#000000" style:text-line-through-style="solid" style:font-name="Verdana" fo:font-size="10pt" fo:font-weight="bold" style:font-size-asian="10pt" style:language-asian="pt" style:country-asian="BR" style:font-weight-asian="bold" style:font-name-complex="Verdana" style:font-size-complex="10pt"/>
    </style:style>
    <style:style style:name="P31" style:family="paragraph" style:parent-style-name="Standard">
      <style:paragraph-properties fo:margin-top="0cm" fo:margin-bottom="0.212cm" style:contextual-spacing="false" fo:line-height="100%" fo:text-align="center" style:justify-single-word="false" style:text-autospace="none"/>
      <style:text-properties fo:color="#000000" style:text-line-through-style="solid" style:font-name="Verdana" fo:font-size="10pt" fo:font-weight="bold" style:font-size-asian="10pt" style:language-asian="pt" style:country-asian="BR" style:font-weight-asian="bold" style:font-name-complex="Verdana" style:font-size-complex="10pt"/>
    </style:style>
    <style:style style:name="P32" style:family="paragraph" style:parent-style-name="Standard">
      <style:paragraph-properties fo:margin-top="0cm" fo:margin-bottom="0.212cm" style:contextual-spacing="false" fo:line-height="100%"/>
      <style:text-properties style:font-name="Verdana" fo:font-size="10pt" fo:font-weight="bold" style:font-size-asian="10pt" style:font-weight-asian="bold" style:font-name-complex="Verdana" style:font-size-complex="10pt"/>
    </style:style>
    <style:style style:name="P33" style:family="paragraph" style:parent-style-name="Standard">
      <style:paragraph-properties fo:margin-left="0cm" fo:margin-right="0cm" fo:margin-top="0cm" fo:margin-bottom="0.423cm" style:contextual-spacing="false" fo:line-height="100%" fo:text-align="justify" style:justify-single-word="false" fo:text-indent="2.752cm" style:auto-text-indent="false"/>
    </style:style>
    <style:style style:name="P34" style:family="paragraph" style:parent-style-name="Standard">
      <style:paragraph-properties fo:margin-left="0cm" fo:margin-right="0cm" fo:text-align="justify" style:justify-single-word="false" fo:text-indent="2.501cm" style:auto-text-indent="false"/>
    </style:style>
    <style:style style:name="P35" style:family="paragraph" style:parent-style-name="Standard">
      <style:paragraph-properties fo:margin-left="0cm" fo:margin-right="0cm" fo:text-align="justify" style:justify-single-word="false" fo:text-indent="2.501cm" style:auto-text-indent="false"/>
      <style:text-properties style:text-line-through-style="solid" style:font-name="Verdana" fo:font-size="10pt" style:font-size-asian="10pt" style:font-name-complex="Arial" style:font-size-complex="10pt"/>
    </style:style>
    <style:style style:name="P36" style:family="paragraph" style:parent-style-name="Standard">
      <style:paragraph-properties fo:margin-left="0cm" fo:margin-right="0cm" fo:margin-top="0cm" fo:margin-bottom="0.212cm" style:contextual-spacing="false" fo:line-height="100%" fo:text-align="justify" style:justify-single-word="false" fo:text-indent="2.501cm" style:auto-text-indent="false"/>
    </style:style>
    <style:style style:name="P37" style:family="paragraph" style:parent-style-name="Standard">
      <style:paragraph-properties fo:margin-left="0cm" fo:margin-right="0cm" fo:margin-top="0cm" fo:margin-bottom="0.423cm" style:contextual-spacing="false" fo:line-height="100%" fo:text-align="justify" style:justify-single-word="false" fo:text-indent="2.501cm" style:auto-text-indent="false"/>
    </style:style>
    <style:style style:name="P38" style:family="paragraph" style:parent-style-name="Standard">
      <style:paragraph-properties fo:margin-left="0cm" fo:margin-right="0cm" fo:margin-top="0cm" fo:margin-bottom="0cm" style:contextual-spacing="false" fo:line-height="100%" fo:text-indent="2.501cm" style:auto-text-indent="false"/>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style>
    <style:style style:name="P40" style:family="paragraph" style:parent-style-name="Standard">
      <style:paragraph-properties fo:margin-left="0cm" fo:margin-right="0cm" fo:margin-top="0cm" fo:margin-bottom="0cm" style:contextual-spacing="false" fo:line-height="100%" fo:text-indent="2.501cm" style:auto-text-indent="false"/>
      <style:text-properties style:text-line-through-style="solid" style:font-name="Verdana" fo:font-size="10pt" fo:font-weight="bold" style:font-size-asian="10pt" style:font-weight-asian="bold" style:font-name-complex="Verdana" style:font-size-complex="10pt"/>
    </style:style>
    <style:style style:name="P41" style:family="paragraph" style:parent-style-name="Standard">
      <style:paragraph-properties fo:margin-left="0cm" fo:margin-right="0cm" fo:margin-top="0cm" fo:margin-bottom="0cm" style:contextual-spacing="false" fo:line-height="100%" fo:text-indent="2.501cm" style:auto-text-indent="false"/>
      <style:text-properties style:text-line-through-style="solid" style:font-name="Verdana" fo:font-size="10pt" style:font-size-asian="10pt" style:font-name-complex="Verdana" style:font-size-complex="10pt"/>
    </style:style>
    <style:style style:name="P42" style:family="paragraph" style:parent-style-name="Standard">
      <style:paragraph-properties fo:margin-top="0.423cm" fo:margin-bottom="0.282cm" style:contextual-spacing="false" fo:line-height="100%" fo:text-align="center" style:justify-single-word="false" style:text-autospace="none"/>
    </style:style>
    <style:style style:name="P43" style:family="paragraph" style:parent-style-name="Standard">
      <style:paragraph-properties fo:margin-top="0.423cm" fo:margin-bottom="0cm" style:contextual-spacing="false" fo:line-height="100%" fo:text-align="center" style:justify-single-word="false"/>
    </style:style>
    <style:style style:name="P44" style:family="paragraph" style:parent-style-name="Standard">
      <style:paragraph-properties fo:margin-top="0.423cm" fo:margin-bottom="0cm" style:contextual-spacing="false" fo:line-height="100%" fo:text-align="center" style:justify-single-word="false"/>
      <style:text-properties style:text-line-through-style="solid" style:font-name="Verdana" fo:font-size="10pt" fo:font-weight="bold" style:font-size-asian="10pt" style:font-weight-asian="bold" style:font-name-complex="Verdana" style:font-size-complex="10pt"/>
    </style:style>
    <style:style style:name="P45" style:family="paragraph" style:parent-style-name="Standard">
      <style:paragraph-properties fo:margin-left="1.249cm" fo:margin-right="0cm" fo:margin-top="0cm" fo:margin-bottom="0.423cm" style:contextual-spacing="false" fo:line-height="100%" fo:text-align="justify" style:justify-single-word="false" fo:text-indent="1.249cm" style:auto-text-indent="false"/>
    </style:style>
    <style:style style:name="P46" style:family="paragraph" style:parent-style-name="Standard">
      <style:paragraph-properties fo:margin-left="0cm" fo:margin-right="0.131cm" fo:margin-top="0cm" fo:margin-bottom="0cm" style:contextual-spacing="false" fo:text-align="center" style:justify-single-word="false" fo:text-indent="0cm" style:auto-text-indent="false"/>
    </style:style>
    <style:style style:name="P47" style:family="paragraph" style:parent-style-name="Standard">
      <style:paragraph-properties fo:margin-left="0cm" fo:margin-right="0.131cm" fo:margin-top="0cm" fo:margin-bottom="0cm" style:contextual-spacing="false" fo:text-align="center" style:justify-single-word="false" fo:text-indent="0cm" style:auto-text-indent="false"/>
      <style:text-properties style:font-name="Times New Roman" fo:font-weight="bold" style:font-weight-asian="bold" style:font-name-complex="Times New Roman"/>
    </style:style>
    <style:style style:name="P48" style:family="paragraph" style:parent-style-name="Text_20_body">
      <style:paragraph-properties fo:margin-top="0cm" fo:margin-bottom="0cm" style:contextual-spacing="false" fo:text-align="center" style:justify-single-word="false"/>
      <style:text-properties style:font-name="Verdana" fo:font-size="9pt" fo:font-weight="bold" style:font-size-asian="9pt" style:language-asian="ar" style:country-asian="SA" style:font-weight-asian="bold" style:font-name-complex="Verdana" style:font-size-complex="9pt"/>
    </style:style>
    <style:style style:name="P49" style:family="paragraph" style:parent-style-name="Header">
      <style:paragraph-properties fo:text-align="center" style:justify-single-word="false"/>
      <style:text-properties style:font-name="Garamond" fo:font-size="12.5pt" fo:language="pt" fo:country="BR" style:font-size-asian="12.5pt" style:language-asian="pt" style:country-asian="BR" style:font-name-complex="Garamond" style:font-size-complex="12.5pt"/>
    </style:style>
    <style:style style:name="P50" style:family="paragraph" style:parent-style-name="Footer">
      <style:paragraph-properties fo:margin-left="0cm" fo:margin-right="0.635cm" fo:text-indent="0cm" style:auto-text-indent="false"/>
    </style:style>
    <style:style style:name="P51" style:family="paragraph" style:parent-style-name="Título1">
      <style:paragraph-properties fo:margin-left="0cm" fo:margin-right="0.127cm" fo:text-indent="0cm" style:auto-text-indent="false"/>
      <style:text-properties style:font-name="Verdana" fo:font-size="9pt" style:font-size-asian="9pt" style:font-name-complex="Times New Roman" style:font-size-complex="9pt"/>
    </style:style>
    <style:style style:name="P52" style:family="paragraph" style:parent-style-name="western">
      <style:paragraph-properties fo:margin-left="9.583cm" fo:margin-right="0cm" fo:margin-top="0cm" fo:margin-bottom="0.423cm" style:contextual-spacing="false" fo:text-align="justify" style:justify-single-word="false" fo:text-indent="0cm" style:auto-text-indent="false"/>
    </style:style>
    <style:style style:name="P53" style:family="paragraph" style:parent-style-name="western">
      <style:paragraph-properties fo:margin-left="9.583cm" fo:margin-right="0cm" fo:margin-top="0cm" fo:margin-bottom="0cm" style:contextual-spacing="false" fo:text-align="justify" style:justify-single-word="false" fo:text-indent="0cm" style:auto-text-indent="false"/>
      <style:text-properties style:text-line-through-style="solid" style:font-name="Verdana" fo:font-size="10pt" style:font-size-asian="10pt" style:font-name-complex="Verdana" style:font-size-complex="10pt"/>
    </style:style>
    <style:style style:name="P54" style:family="paragraph" style:parent-style-name="western">
      <style:paragraph-properties fo:margin-left="0cm" fo:margin-right="0cm" fo:margin-top="0cm" fo:margin-bottom="0.423cm" style:contextual-spacing="false" fo:text-align="justify" style:justify-single-word="false" fo:text-indent="2.498cm" style:auto-text-indent="false"/>
    </style:style>
    <style:style style:name="P55" style:family="paragraph" style:parent-style-name="Normal_20__28_Web_29_">
      <style:paragraph-properties fo:margin-left="0cm" fo:margin-right="0cm" fo:margin-top="0cm" fo:margin-bottom="0.423cm" style:contextual-spacing="false" fo:text-align="justify" style:justify-single-word="false" fo:text-indent="2.858cm" style:auto-text-indent="false"/>
    </style:style>
    <style:style style:name="P56" style:family="paragraph" style:parent-style-name="Normal_20__28_Web_29_">
      <style:paragraph-properties fo:margin-left="0cm" fo:margin-right="0cm" fo:margin-top="0cm" fo:margin-bottom="0.212cm" style:contextual-spacing="false" fo:text-align="justify" style:justify-single-word="false" fo:text-indent="2.858cm" style:auto-text-indent="false"/>
    </style:style>
    <style:style style:name="P57" style:family="paragraph" style:parent-style-name="Normal_20__28_Web_29_">
      <style:paragraph-properties fo:margin-left="0cm" fo:margin-right="0cm" fo:margin-top="0cm" fo:margin-bottom="0.212cm" style:contextual-spacing="false" fo:text-align="justify" style:justify-single-word="false" fo:text-indent="2.858cm" style:auto-text-indent="false"/>
      <style:text-properties style:text-line-through-style="solid" style:font-name="Verdana" fo:font-size="10pt" fo:font-weight="bold" style:font-size-asian="10pt" style:font-weight-asian="bold" style:font-name-complex="Verdana" style:font-size-complex="10pt"/>
    </style:style>
    <style:style style:name="P58" style:family="paragraph" style:parent-style-name="Normal_20__28_Web_29_">
      <style:paragraph-properties fo:margin-left="0cm" fo:margin-right="0cm" fo:margin-top="0cm" fo:margin-bottom="0.212cm" style:contextual-spacing="false" fo:text-align="justify" style:justify-single-word="false" fo:text-indent="2.858cm" style:auto-text-indent="false"/>
      <style:text-properties fo:color="#000000" style:text-line-through-style="solid" style:font-name="Verdana" fo:font-size="10pt" style:font-size-asian="10pt" style:font-name-complex="Verdana" style:font-size-complex="10pt"/>
    </style:style>
    <style:style style:name="P59" style:family="paragraph" style:parent-style-name="Normal_20__28_Web_29_">
      <style:paragraph-properties fo:margin-left="0cm" fo:margin-right="0cm" fo:margin-top="0cm" fo:margin-bottom="0.212cm" style:contextual-spacing="false" fo:text-align="justify" style:justify-single-word="false" fo:text-indent="2.752cm" style:auto-text-indent="false"/>
    </style:style>
    <style:style style:name="P60" style:family="paragraph" style:parent-style-name="Normal_20__28_Web_29_">
      <style:paragraph-properties fo:margin-left="0cm" fo:margin-right="0cm" fo:margin-top="0cm" fo:margin-bottom="0.212cm" style:contextual-spacing="false" fo:text-align="justify" style:justify-single-word="false" fo:text-indent="2.752cm" style:auto-text-indent="false"/>
      <style:text-properties style:text-line-through-style="solid" style:font-name="Verdana" fo:font-size="10pt" style:font-size-asian="10pt" style:font-name-complex="Verdana" style:font-size-complex="10pt"/>
    </style:style>
    <style:style style:name="P61" style:family="paragraph" style:parent-style-name="Normal_20__28_Web_29_">
      <style:paragraph-properties fo:margin-left="0cm" fo:margin-right="0cm" fo:margin-top="0cm" fo:margin-bottom="0.423cm" style:contextual-spacing="false" fo:text-align="justify" style:justify-single-word="false" fo:text-indent="2.752cm" style:auto-text-indent="false"/>
    </style:style>
    <style:style style:name="P62" style:family="paragraph" style:parent-style-name="Normal_20__28_Web_29_">
      <style:paragraph-properties fo:margin-left="0cm" fo:margin-right="0cm" fo:margin-top="0cm" fo:margin-bottom="0cm" style:contextual-spacing="false" fo:text-align="justify" style:justify-single-word="false" fo:text-indent="2.752cm" style:auto-text-indent="false"/>
    </style:style>
    <style:style style:name="P63" style:family="paragraph" style:parent-style-name="Normal_20__28_Web_29_">
      <style:paragraph-properties fo:margin-left="0cm" fo:margin-right="0cm" fo:margin-top="0cm" fo:margin-bottom="0.423cm" style:contextual-spacing="false" fo:text-align="justify" style:justify-single-word="false" fo:text-indent="2.75cm" style:auto-text-indent="false"/>
    </style:style>
    <style:style style:name="P64" style:family="paragraph" style:parent-style-name="Normal_20__28_Web_29_">
      <style:paragraph-properties fo:margin-left="0cm" fo:margin-right="0cm" fo:margin-top="0cm" fo:margin-bottom="0.423cm" style:contextual-spacing="false" fo:text-align="justify" style:justify-single-word="false" fo:text-indent="2.501cm" style:auto-text-indent="false"/>
    </style:style>
    <style:style style:name="T1" style:family="text">
      <style:text-properties style:text-line-through-style="solid" style:font-name="Verdana" fo:font-size="10pt" fo:font-weight="bold" style:font-size-asian="10pt" style:font-weight-asian="bold" style:font-name-complex="Verdana" style:font-size-complex="10pt"/>
    </style:style>
    <style:style style:name="T2" style:family="text">
      <style:text-properties style:text-line-through-style="solid" style:font-name="Verdana" fo:font-size="10pt" fo:font-weight="bold" style:font-size-asian="10pt" style:font-weight-asian="bold" style:font-name-complex="Verdana" style:font-size-complex="10pt" style:font-weight-complex="bold"/>
    </style:style>
    <style:style style:name="T3" style:family="text">
      <style:text-properties style:text-line-through-style="solid" style:font-name="Verdana" fo:font-size="10pt" fo:font-weight="bold" style:font-size-asian="10pt" style:font-weight-asian="bold" style:font-name-complex="Arial" style:font-size-complex="10pt"/>
    </style:style>
    <style:style style:name="T4" style:family="text">
      <style:text-properties style:text-line-through-style="solid" style:font-name="Verdana" fo:font-size="10pt" fo:font-weight="bold" style:font-size-asian="10pt" style:language-asian="pt" style:country-asian="BR" style:font-weight-asian="bold" style:font-name-complex="Verdana" style:font-size-complex="10pt"/>
    </style:style>
    <style:style style:name="T5" style:family="text">
      <style:text-properties style:text-line-through-style="solid" style:font-name="Verdana" fo:font-size="10pt" fo:font-style="italic" style:font-name-asian="Calibri" style:font-size-asian="10pt" style:language-asian="en" style:country-asian="US" style:font-style-asian="italic" style:font-name-complex="Verdana" style:font-size-complex="10pt"/>
    </style:style>
    <style:style style:name="T6" style:family="text">
      <style:text-properties style:text-line-through-style="solid" style:font-name="Verdana" fo:font-size="10pt" style:font-size-asian="10pt" style:font-name-complex="Verdana" style:font-size-complex="10pt"/>
    </style:style>
    <style:style style:name="T7" style:family="text">
      <style:text-properties style:text-line-through-style="solid" style:font-name="Verdana" fo:font-size="10pt" style:font-size-asian="10pt" style:font-name-complex="Georgia" style:font-size-complex="10pt"/>
    </style:style>
    <style:style style:name="T8" style:family="text">
      <style:text-properties style:text-line-through-style="solid" style:font-name="Verdana" fo:font-size="10pt" style:font-size-asian="10pt" style:language-asian="pt" style:country-asian="BR" style:font-name-complex="Verdana" style:font-size-complex="10pt"/>
    </style:style>
    <style:style style:name="T9" style:family="text">
      <style:text-properties style:text-line-through-style="solid" style:font-name="Verdana" fo:font-size="10pt" style:font-size-asian="10pt" style:font-name-complex="Arial" style:font-size-complex="10pt"/>
    </style:style>
    <style:style style:name="T10" style:family="text">
      <style:text-properties style:text-line-through-style="solid" style:font-name="Verdana" fo:font-size="10pt" style:font-size-asian="10pt" style:language-asian="en" style:country-asian="US" style:font-name-complex="Verdana" style:font-size-complex="10pt"/>
    </style:style>
    <style:style style:name="T11" style:family="text">
      <style:text-properties style:text-line-through-style="solid" style:font-name="Verdana" fo:font-size="10pt" style:font-name-asian="Calibri" style:font-size-asian="10pt" style:language-asian="en" style:country-asian="US" style:font-name-complex="Verdana" style:font-size-complex="10pt"/>
    </style:style>
    <style:style style:name="T12" style:family="text">
      <style:text-properties style:text-line-through-style="solid" style:font-name="Verdana" style:font-name-complex="Verdana"/>
    </style:style>
    <style:style style:name="T13" style:family="text">
      <style:text-properties style:font-name="Verdana" fo:font-size="10pt" fo:font-weight="bold" style:font-size-asian="10pt" style:font-weight-asian="bold" style:font-name-complex="Verdana" style:font-size-complex="10pt"/>
    </style:style>
    <style:style style:name="T14" style:family="text">
      <style:text-properties style:font-name="Verdana" fo:font-size="9pt" fo:font-weight="bold" style:font-size-asian="9pt" style:font-weight-asian="bold" style:font-name-complex="Verdana" style:font-size-complex="9pt"/>
    </style:style>
    <style:style style:name="T15" style:family="text">
      <style:text-properties style:font-name="Verdana" fo:font-size="9pt" fo:font-weight="bold" style:font-size-asian="9pt" style:language-asian="ar" style:country-asian="SA" style:font-weight-asian="bold" style:font-name-complex="Verdana" style:font-size-complex="9pt"/>
    </style:style>
    <style:style style:name="T16" style:family="text">
      <style:text-properties fo:color="#000000" style:text-line-through-style="solid" style:font-name="Verdana" fo:font-size="10pt" fo:font-style="italic" style:font-size-asian="10pt" style:font-style-asian="italic" style:font-name-complex="Verdana" style:font-size-complex="10pt" style:font-style-complex="italic"/>
    </style:style>
    <style:style style:name="T17" style:family="text">
      <style:text-properties fo:color="#000000" style:text-line-through-style="solid" style:font-name="Verdana" fo:font-size="10pt" fo:font-weight="bold" style:font-size-asian="10pt" style:font-weight-asian="bold" style:font-name-complex="Verdana" style:font-size-complex="10pt"/>
    </style:style>
    <style:style style:name="T18" style:family="text">
      <style:text-properties fo:color="#000000" style:text-line-through-style="solid" style:font-name="Verdana" fo:font-size="10pt" fo:font-weight="bold" style:font-size-asian="10pt" style:font-weight-asian="bold" style:font-name-complex="Verdana" style:font-size-complex="10pt" style:font-weight-complex="bold"/>
    </style:style>
    <style:style style:name="T19" style:family="text">
      <style:text-properties fo:color="#000000" style:text-line-through-style="solid" style:font-name="Verdana" fo:font-size="10pt" fo:font-weight="bold" style:font-size-asian="10pt" style:language-asian="pt" style:country-asian="BR" style:font-weight-asian="bold" style:font-name-complex="Verdana" style:font-size-complex="10pt"/>
    </style:style>
    <style:style style:name="T20" style:family="text">
      <style:text-properties fo:color="#000000" style:text-line-through-style="solid" style:font-name="Verdana" fo:font-size="10pt" style:font-size-asian="10pt" style:font-name-complex="Verdana" style:font-size-complex="10pt"/>
    </style:style>
    <style:style style:name="T21" style:family="text">
      <style:text-properties fo:color="#000000" style:text-line-through-style="solid" style:font-name="Verdana" fo:font-size="10pt" style:font-size-asian="10pt" style:font-name-complex="Verdana" style:font-size-complex="10pt" style:font-weight-complex="bold"/>
    </style:style>
    <style:style style:name="T22" style:family="text">
      <style:text-properties fo:color="#000000" style:text-line-through-style="solid" style:font-name="Verdana" fo:font-size="10pt" style:font-size-asian="10pt" style:font-name-complex="Verdana" style:font-size-complex="10pt" style:font-style-complex="italic"/>
    </style:style>
    <style:style style:name="T23" style:family="text">
      <style:text-properties fo:color="#000000" style:text-line-through-style="solid" style:font-name="Verdana" fo:font-size="10pt" style:font-size-asian="10pt" style:language-asian="pt" style:country-asian="BR" style:font-name-complex="Verdana" style:font-size-complex="10pt"/>
    </style:style>
    <style:style style:name="T24" style:family="text">
      <style:text-properties fo:color="#000000" style:text-line-through-style="solid" style:font-name="Verdana" fo:font-size="10pt" style:font-name-asian="Verdana" style:font-size-asian="10pt" style:language-asian="pt" style:country-asian="BR" style:font-name-complex="Verdana" style:font-size-complex="10pt"/>
    </style:style>
    <style:style style:name="T25" style:family="text">
      <style:text-properties fo:color="#000000" style:text-line-through-style="solid" style:font-name="Verdana" fo:font-size="10pt" style:font-name-asian="Calibri" style:font-size-asian="10pt" style:font-name-complex="Verdana" style:font-size-complex="10pt"/>
    </style:style>
    <style:style style:name="T2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252cm, 0.115cm, -0.252cm, 0.11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VOGADO PELO ATO TRT GP <text:s/>Nº 171/2018, DEJT DE 19/6/2018 </text:p>
      <text:p text:style-name="P2"><text:span text:style-name="T1">ATO TRT-GP nº 282/2017</text:span></text:p>
      <text:p text:style-name="P52"><text:span text:style-name="T16">Institui a Política de Governança de Tecnologia da Informação e Comunicação no âmbito do Tribunal Regional do Trabalho da Sexta Região (PGTIC/TRT6).</text:span></text:p>
      <text:p text:style-name="P53"/>
      <text:p text:style-name="P14"><text:span text:style-name="T1">O DESEMBARGADOR PRESIDENTE DO TRIBUNAL REGIONAL DO TRABALHO DA SEXTA REGIÃO</text:span><text:span text:style-name="T6">, no uso de suas atribuições legais e regimentais,</text:span></text:p>
      <text:p text:style-name="P15"/>
      <text:p text:style-name="P54"><text:span text:style-name="T18">CONSIDERANDO </text:span><text:span text:style-name="T20">a Tecnologia da Informação e Comunicação (TIC) como ferramenta imprescindível à realização das funções institucionais do Tribunal Regional do Trabalho da Sexta Região, e como instrumento para viabilizar soluções de TIC que conduzam ao alcance dos objetivos estratégicos do Tribunal;</text:span></text:p>
      <text:p text:style-name="P54"><text:span text:style-name="T18">CONSIDERANDO </text:span><text:span text:style-name="T21">a necessidade de garantir que o uso, as ações e os investimentos de </text:span><text:span text:style-name="T20">Tecnologia da Informação e Comunicação (TIC)</text:span><text:span text:style-name="T21"> estejam alinhados aos objetivos institucionais, de maneira que ofereçam máxima contribuição para o desempenho do Tribunal;</text:span></text:p>
      <text:p text:style-name="P54"><text:span text:style-name="T18">CONSIDERANDO</text:span><text:span text:style-name="T12"> </text:span><text:span text:style-name="T20">o grande volume de recursos financeiros, humanos e patrimoniais empregados na produção e manutenção dos bens e serviços de Tecnologia da Informação e Comunicação (TIC);</text:span></text:p>
      <text:p text:style-name="P54"><text:span text:style-name="T18">CONSIDERANDO </text:span><text:span text:style-name="T21">as recomendações da Resolução 211, do Conselho Nacional de Justiça, de 15 de dezembro de 2015, que instituiu a Estratégia Nacional de Tecnologia da Informação e Comunicação do Poder Judiciário (ENTIC-JUD), que tem como uma de suas metas principais a melhoria da governança, da gestão e da infraestrutura tecnológica no âmbito do Poder Judiciário;</text:span></text:p>
      <text:p text:style-name="P54"><text:span text:style-name="T17">CONSIDERANDO</text:span><text:span text:style-name="T20"> as recomendações constantes do item 9.1 do Acórdão nº 1.603/2008 - TCU - Plenário, de 13 de agosto de 2008, que trata da governança e gestão de Tecnologia da Informação e Comunicação (TIC) no Poder Judiciário Federal e dos itens 9.1.1 e 9.1.2 do Acórdão nº 2.308/2010 - TCU - Plenário, de 08 de setembro de 2010, a respeito da vinculação de objetivos, iniciativas, indicadores e metas de TIC às estratégias de negócio da instituição;</text:span></text:p>
      <text:p text:style-name="P54"><text:span text:style-name="T1">CONSIDERANDO </text:span><text:span text:style-name="T6">a importância de se estabelecerem objetivos, princípios e diretrizes de governança de </text:span><text:span text:style-name="T20">Tecnologia da Informação e Comunicação</text:span><text:span text:style-name="T6"> alinhados às recomendações constantes das melhores práticas de governança de TIC;</text:span></text:p>
      <text:p text:style-name="P54"><text:span text:style-name="T17">CONSIDERANDO</text:span><text:span text:style-name="T20"> a observância dos objetivos estratégicos inseridos no </text:span><text:span text:style-name="T6">Planejamento Estratégico do Tribunal Regional do Trabalho da 6ª. Região, para o período 2015-2020, especificamente o objetivo dois, </text:span><text:span text:style-name="T20">que trata do aprimoramento da governança de TIC no âmbito do Tribunal.</text:span></text:p>
      <text:p text:style-name="P23"><text:span text:style-name="T1">RESOLVE:</text:span></text:p>
      <text:p text:style-name="P55"><text:span text:style-name="T1">Art. </text:span><text:span text:style-name="T3">1º</text:span><text:span text:style-name="T1"> </text:span><text:span text:style-name="T20">Instituir a Política de Governança de Tecnologia da Informação e Comunicação do Tribunal Regional do Trabalho da Sexta Região (PGTIC/TRT6), cuja finalidade precípua consiste em assegurar que as melhores práticas de governança da Tecnologia da Informação e Comunicação são aplicadas para a obtenção de benefícios e entrega de valor para as partes interessadas, em alinhamento com os objetivos estratégicos do Tribunal. </text:span></text:p>
      <text:p text:style-name="P12"><text:soft-page-break/>TÍTULO I</text:p>
      <text:p text:style-name="P12">DOS PRINCÍPIOS, DIRETRIZES E OBJETIVOS</text:p>
      <text:p text:style-name="P57"/>
      <text:p text:style-name="P56"><text:span text:style-name="T1">Art. 2</text:span><text:span text:style-name="T3">º</text:span><text:span text:style-name="T1"> </text:span><text:span text:style-name="T6">A Governança de Tecnologia da Informação e Comunicação no âmbito do Tribunal Regional do Trabalho da 6ª. Região observará os princípios, objetivos e diretrizes estabelecidos neste Ato, bem como as disposições constitucionais, legais e regimentais vigentes.</text:span></text:p>
      <text:p text:style-name="P55"><text:span text:style-name="T17">Parágrafo único:</text:span><text:span text:style-name="T20"> Por sua relevância estratégica, a Governança de Tecnologia da Informação e Comunicação é de responsabilidade da Administração e por ela deve ser exercida</text:span><text:span text:style-name="T7">, com o apoio da Secretaria de Tecnologia da Informação.</text:span></text:p>
      <text:p text:style-name="P17"/>
      <text:p text:style-name="P7">CAPÍTULO I</text:p>
      <text:p text:style-name="P31">DOS CONCEITOS</text:p>
      <text:p text:style-name="P31"/>
      <text:p text:style-name="P19"><text:span text:style-name="T24"><text:s/></text:span><text:span text:style-name="T4">Art. 3</text:span><text:span text:style-name="T3">º</text:span><text:span text:style-name="T23"> Para os efeitos desta Resolução, entende-se por:</text:span></text:p>
      <text:p text:style-name="P58"/>
      <text:p text:style-name="P59"><text:span text:style-name="T20">I - Tecnologia da Informação e Comunicação (TIC): ativo estratégico que suporta processos de negócio institucionais, por meio da conjugação de recursos, processos e técnicas utilizados para obter, processar, armazenar, fazer uso e disseminar informações;</text:span></text:p>
      <text:p text:style-name="P61"><text:span text:style-name="T20">II - <text:tab/>Governança de Tecnologia da Informação e Comunicação: sistema pelo qual o uso atual e futuro da TIC é dirigido e controlado. Envolve a avaliação e a direção do uso da Tecnologia da Informação e Comunicação para dar suporte à organização no alcance de seus objetivos estratégicos e monitorar seu uso para realizar os planos. Inclui a estratégia e as políticas para o uso de TIC dentro de uma organização.</text:span></text:p>
      <text:p text:style-name="P61"><text:span text:style-name="T20">III - <text:tab/>Gestão de Tecnologia da Informação e Comunicação: responsável pelo planejamento, desenvolvimento, execução e monitoramento das atividades de TIC em consonância com a direção definida pelo órgão de governança, a fim de atingir os objetivos corporativos. Preocupa-se com a eficácia (cumprir as ações priorizadas) e a eficiência das ações (realizar as ações da melhor forma possível, em termos de custo-benefício).</text:span></text:p>
      <text:p text:style-name="P61"><text:span text:style-name="T20">IV - Alinhamento Estratégico: assegura o alinhamento dos planos de Tecnologia da Informação e Comunicação com os de negócio e alinha a operação e as entregas de TIC com as operações da organização.</text:span></text:p>
      <text:p text:style-name="P61"><text:span text:style-name="T20">V - Entrega de Valor: assegura que os benefícios previstos pela Tecnologia da Informação e Comunicação estão realmente sendo gerados, dentre eles a otimização de custos e outros valores intrínsecos que a TIC pode proporcionar.</text:span></text:p>
      <text:p text:style-name="P61"><text:span text:style-name="T20">VI - Gestão de Riscos: permite que a organização reconheça riscos (e oportunidades) derivados da Tecnologia da Informação e Comunicação para o negócio e que decida e tenha planos para tratá-los na medida em que julgue necessário.</text:span></text:p>
      <text:p text:style-name="P61"><text:span text:style-name="T20">VII - Gestão de Recursos: assegura a gestão dos recursos mais importantes para Tecnologia da Informação e Comunicação: recursos humanos e recursos tecnológicos (informações, infraestrutura, aplicações). Promove a valorização do conhecimento e da infraestrutura.</text:span></text:p>
      <text:p text:style-name="P61"><text:span text:style-name="T20">VIII - Mensuração de Desempenho: acompanha e monitora a implementação da estratégia, consumação de projetos, uso dos recursos e entrega dos serviços quanto à sua </text:span><text:soft-page-break/><text:span text:style-name="T20">contribuição para as estratégias e objetivos do negócio, utilizando-se não apenas de critérios financeiros.</text:span></text:p>
      <text:p text:style-name="P61"><text:span text:style-name="T20">IX - Portfólio de Tecnologia da Informação e Comunicação: coleção de projetos, programas e serviços de TIC, em andamento ou planejados, que estão agrupados com o propósito de facilitar o gerenciamento efetivo das ações para atender aos objetivos estratégicos organizacionais;</text:span></text:p>
      <text:p text:style-name="P61"><text:span text:style-name="T20">X - Gestão do Portfólio: associação de estratégias, técnicas e conhecimentos aplicados na gestão de vários projetos e serviços em execução, visando garantir que eles sejam consistentes e integrados às estratégias organizacionais e que sejam monitorados, com o intuito de que exista uma adequada priorização na alocação de recursos;</text:span></text:p>
      <text:p text:style-name="P61"><text:span text:style-name="T20">XI - Usuários de Tecnologia da Informação e Comunicação: magistrados, servidores ocupantes de cargo efetivo ou em comissão, advogados, peritos, estagiários, jurisdicionado em geral e, desde que previamente autorizados, empregados de empresas prestadoras de serviços contratadas, consultores e outras pessoas que se encontrem a serviço da Justiça do Trabalho, utilizando, em caráter temporário, os recursos tecnológicos do TRT6;</text:span></text:p>
      <text:p text:style-name="P61"><text:span text:style-name="T20">XII - Recurso de Tecnologia da Informação: qualquer equipamento, dispositivo, serviço, infra­estrutura ou sistema de processamento da informação;</text:span></text:p>
      <text:p text:style-name="P61"><text:span text:style-name="T20">XIII – Solução de Tecnologia da Informação e Comunicação: conjunto formado por elementos de tecnologia da informação e comunicação e processos de trabalho que se integram para produzir resultados que atendam a necessidades do Tribunal;</text:span></text:p>
      <text:p text:style-name="P61"><text:span text:style-name="T20">XIV – Partes Interessadas: são pessoas e organizações </text:span><text:span text:style-name="T9">(jurisdicionados, magistrados, servidores e a administração) </text:span><text:span text:style-name="T20">que desempenham um papel ativo e/ou tenham algum interesse relevante nos aspectos relacionados à Governança e Gestão de Tecnologia da Informação e Comunicação;</text:span></text:p>
      <text:p text:style-name="P33"><text:span text:style-name="T6">XV - Macroprocessos de </text:span><text:span text:style-name="T20">Tecnologia da Informação e Comunicação</text:span><text:span text:style-name="T6">:</text:span><text:span text:style-name="T20"> correspondem aos principais processos de trabalho, métodos, técnicas, ferramentas e padrões aplicáveis ao provimento de soluções de TIC.</text:span></text:p>
      <text:p text:style-name="P7"/>
      <text:p text:style-name="P7">CAPÍTULO II</text:p>
      <text:p text:style-name="P27">DOS PRINCÍPIOS</text:p>
      <text:p text:style-name="P21"/>
      <text:p text:style-name="P63"><text:span text:style-name="T17">Art. 4</text:span><text:span text:style-name="T3">º</text:span><text:span text:style-name="T6"> A governança de </text:span><text:span text:style-name="T20">Tecnologia da Informação e Comunicação</text:span><text:span text:style-name="T6"> no âmbito do TRT 6ª. Região </text:span><text:span text:style-name="T20">orienta-se</text:span><text:span text:style-name="T6">, no que couber, pelas boas práticas preconizadas por normas e modelos adotados como referência pelo Tribunal, e pelos seguintes princípios:</text:span></text:p>
      <text:p text:style-name="P63"><text:span text:style-name="T20">I - Alinhamento dos planos e ações de Tecnologia da Informação e Comunicação às estratégias e necessidades da organização, considerando as capacidades atuais e futuras de TIC;</text:span></text:p>
      <text:p text:style-name="P63"><text:span text:style-name="T20">II - Papéis e responsabilidades para as tomadas de decisão de Tecnologia da Informação e Comunicação definidos e compreendidos, com garantia de autoridade compatível para o exercício desses papéis;</text:span></text:p>
      <text:p text:style-name="P63"><text:span text:style-name="T20">III - Conformidade com as disposições legais e obrigações externas (regulamentação, legislação vigente, termos contratuais, etc.) e normas internas de trabalho;</text:span></text:p>
      <text:p text:style-name="P63"><text:soft-page-break/><text:span text:style-name="T20">IV - Aquisições de Tecnologia da Informação e Comunicação apoiadas em decisões claras e transparentes, garantindo o equilíbrio entre benefícios, oportunidades, custos e riscos;</text:span></text:p>
      <text:p text:style-name="P63"><text:span text:style-name="T20">V – Tecnologia da Informação e Comunicação estruturada para dispor serviços com os níveis e qualidade necessários para responder aos requisitos atuais e futuros da organização;</text:span></text:p>
      <text:p text:style-name="P59"><text:span text:style-name="T6">VI - Cultura organizacional voltada à ampla comunicação dos resultados pretendidos e alcançados, proporcionando um ambiente favorável à transparência e à prestação de contas das ações empreendidas pela </text:span><text:span text:style-name="T20">Tecnologia da Informação e Comunicação</text:span><text:span text:style-name="T6">;</text:span></text:p>
      <text:p text:style-name="P63"><text:span text:style-name="T20">VII - Políticas, práticas e decisões relativas ao uso e gestão da Tecnologia da Informação e Comunicação considerando e respeitando o comportamento humano e as necessidades das pessoas envolvidas no processo.</text:span></text:p>
      <text:p text:style-name="P7"/>
      <text:p text:style-name="P7">CAPÍTULO III</text:p>
      <text:p text:style-name="P27">DAS DIRETRIZES</text:p>
      <text:p text:style-name="P21"/>
      <text:p text:style-name="P59"><text:span text:style-name="T1">Art. 5</text:span><text:span text:style-name="T3">º</text:span><text:span text:style-name="T6"> A governança de </text:span><text:span text:style-name="T20">Tecnologia da Informação e Comunicação</text:span><text:span text:style-name="T6"> no âmbito do TRT 6ª. Região observará as seguintes diretrizes gerais na avaliação, direcionamento e monitoramento da gestão de TIC:</text:span></text:p>
      <text:p text:style-name="P59"><text:span text:style-name="T20">I – Foco nos resultados da organização, considerando as necessidades das partes interessadas e o alinhamento com os objetivos estratégicos do Tribunal;</text:span></text:p>
      <text:p text:style-name="P59"><text:span text:style-name="T20">II – Aderência às melhores práticas preconizadas por normas e modelos consagrados de governança de Tecnologia da Informação e Comunicação;</text:span></text:p>
      <text:p text:style-name="P61"><text:span text:style-name="T20">III – Alinhamento do modelo de governança de Tecnologia da Informação e Comunicação ao modelo de governança institucional adotado pelo </text:span><text:span text:style-name="T6">TRT 6ª. Região</text:span><text:span text:style-name="T20">;</text:span></text:p>
      <text:p text:style-name="P61"><text:span text:style-name="T20">IV – Planejamento das ações relacionadas à gestão de Tecnologia da Informação e Comunicação, considerando mecanismos para a medição e monitoramento das metas e ações de TIC pela Administração;</text:span></text:p>
      <text:p text:style-name="P61"><text:span text:style-name="T20">V – Direcionamento do uso da Tecnologia da Informação e Comunicação, considerando as demandas internas e externas que atuam sobre o negócio do Tribunal, bem como as inovações tecnológicas necessárias;</text:span></text:p>
      <text:p text:style-name="P61"><text:span text:style-name="T20">VI – Elaboração do planejamento de Tecnologia da Informação e Comunicação com ampla participação das unidades interessadas, considerando os riscos de TIC identificados no âmbito da gestão de riscos;</text:span></text:p>
      <text:p text:style-name="P61"><text:span text:style-name="T20">VII – Gerenciamento de forma eficaz do portfólio de Tecnologia da Informação e Comunicação, por meio da revisão das prioridades de programas, projetos e ações, levando em consideração a disponibilidade de orçamento, os riscos e a capacidade de realização da equipe;</text:span></text:p>
      <text:p text:style-name="P61"><text:span text:style-name="T20">VIII – Transparência na prestação de contas dos investimentos de recursos públicos aplicados em iniciativas de Tecnologia da Informação e Comunicação;</text:span></text:p>
      <text:p text:style-name="P61"><text:span text:style-name="T6">IX – Monitoramento e controle da gestão e uso da </text:span><text:span text:style-name="T20">Tecnologia da Informação e Comunicação</text:span><text:span text:style-name="T6">, assegurando que o desempenho da TIC está em conformidade com os planos e metas estratégicas definidas;</text:span></text:p>
      <text:p text:style-name="P59"><text:soft-page-break/><text:span text:style-name="T6">X – Desenvolvimento de competências, habilidades e conhecimentos adequados à governança e gestão de </text:span><text:span text:style-name="T20">Tecnologia da Informação e Comunicação</text:span><text:span text:style-name="T6">.</text:span></text:p>
      <text:p text:style-name="P60"/>
      <text:p text:style-name="P31">CAPÍTULO IV</text:p>
      <text:p text:style-name="P27">DOS OBJETIVOS</text:p>
      <text:p text:style-name="P27"/>
      <text:p text:style-name="P19"><text:span text:style-name="T1">Art. 6</text:span><text:span text:style-name="T3">º</text:span><text:span text:style-name="T6"> A </text:span><text:span text:style-name="T22">Política de Governança de Tecnologia da Informação e Comunicação</text:span><text:span text:style-name="T16"> </text:span><text:span text:style-name="T6">tem o objetivo principal de fortalecer a aplicação das melhores práticas de governança de </text:span><text:span text:style-name="T20">Tecnologia da Informação e Comunicação</text:span><text:span text:style-name="T6">, direcionando-as para o alcance das necessidades e realização de benefícios para as partes interessadas, considerando, ainda, os seguintes objetivos específicos:</text:span></text:p>
      <text:p text:style-name="P59"><text:span text:style-name="T20">I - Estabelecer diretrizes gerais para o aprimoramento da governança de Tecnologia da Informação e Comunicação, no âmbito do TRT 6ª. Região;</text:span></text:p>
      <text:p text:style-name="P59"><text:span text:style-name="T20">II - Contribuir para o cumprimento da missão e a melhoria dos resultados institucionais de Tecnologia da Informação e Comunicação, em benefício da sociedade; </text:span></text:p>
      <text:p text:style-name="P61"><text:span text:style-name="T6">III – Fortalecer o alinhamento entre os objetivos de </text:span><text:span text:style-name="T20">Tecnologia da Informação e Comunicação</text:span><text:span text:style-name="T6"> e os objetivos estratégicos institucionais;</text:span></text:p>
      <text:p text:style-name="P61"><text:span text:style-name="T20">IV – </text:span><text:span text:style-name="T11">Assegurar a implantação de mecanismos de </text:span><text:span text:style-name="T5">accountability</text:span><text:span text:style-name="T11"> (prestação de contas e responsabilidade) e a transparência dos investimentos e resultados de </text:span><text:span text:style-name="T20">Tecnologia da Informação e Comunicação</text:span><text:span text:style-name="T11">;</text:span></text:p>
      <text:p text:style-name="P61"><text:span text:style-name="T20">V - Estabelecer diretrizes para o planejamento e a organização de Tecnologia da Informação e Comunicação, bem como para as atividades relacionadas ao provimento, à gestão e ao uso de soluções de TIC;</text:span></text:p>
      <text:p text:style-name="P61"><text:span text:style-name="T20">VI – Estabelecer a estrutura (papéis e responsabilidades) de governança e gestão de Tecnologia da Informação e Comunicação;</text:span></text:p>
      <text:p text:style-name="P61"><text:span text:style-name="T20">VII – Definir regras gerais para o processo de tomada de decisão sobre a priorização de novas demandas de Tecnologia da Informação e Comunicação, assegurando que as ações de TIC estejam alinhadas com os objetivos institucionais;</text:span></text:p>
      <text:p text:style-name="P61"><text:span text:style-name="T20">VIII - Assegurar que os investimentos e uso dos recursos de Tecnologia da Informação e Comunicação entreguem valor à organização, considerando os seus objetivos estratégicos;</text:span></text:p>
      <text:p text:style-name="P61"><text:span text:style-name="T6">IX – Fortalecer o gerenciamento e controle das ações, processos, projetos e serviços de </text:span><text:span text:style-name="T20">Tecnologia da Informação e Comunicação</text:span><text:span text:style-name="T6">;</text:span></text:p>
      <text:p text:style-name="P61"><text:span text:style-name="T20">X - Garantir o cumprimento e conformidade com as leis, normas, regulamentos, acordos contratuais e políticas internas pertinentes.</text:span></text:p>
      <text:p text:style-name="P17"/>
      <text:p text:style-name="P11">TÍTULO II</text:p>
      <text:p text:style-name="P11"/>
      <text:p text:style-name="P9"><text:span text:style-name="T1">DA ESTRUTURA DE GOVERNANÇA DE </text:span><text:span text:style-name="T17">TECNOLOGIA DA INFORMAÇÃO E COMUNICAÇÃO</text:span></text:p>
      <text:p text:style-name="P21"/>
      <text:p text:style-name="P25"><text:span text:style-name="T13"><text:tab/><text:tab/></text:span><text:span text:style-name="T1">Art. 7</text:span><text:span text:style-name="T3">º</text:span><text:span text:style-name="T6"> A Governança de </text:span><text:span text:style-name="T20">Tecnologia da Informação e Comunicação </text:span><text:span text:style-name="T6">no âmbito do TRT da 6ª. Região possui a seguinte estrutura de apoio:</text:span></text:p>
      <text:p text:style-name="P61"><text:span text:style-name="T20">I – Comitê de Governança Institucional</text:span><text:span text:style-name="T6">;</text:span></text:p>
      <text:p text:style-name="P61"><text:soft-page-break/><text:span text:style-name="T6">II – Comitê de Governança de </text:span><text:span text:style-name="T20">Tecnologia da Informação e Comunicação (</text:span><text:span text:style-name="T6">CGOVTIC);</text:span></text:p>
      <text:p text:style-name="P61"><text:span text:style-name="T6">III – Comitê Gestor de Segurança da Informação (CGSI).</text:span></text:p>
      <text:p text:style-name="P61"><text:span text:style-name="T1">Parágrafo único.</text:span><text:span text:style-name="T6"> A Governança de </text:span><text:span text:style-name="T20">Tecnologia da Informação e Comunicação</text:span><text:span text:style-name="T6"> do TRT da 6ª. Região deverá observar as diretrizes estabelecidas pelo </text:span><text:span text:style-name="T20">Comitê Nacional de Gestão de Tecnologia da Informação e Comunicação do Poder Judiciário (CNGTIC.PJ) e </text:span><text:span text:style-name="T10">Comitê Gestor de Tecnologia da Informação e das Comunicações da Justiça do Trabalho (CGTIC-JT).</text:span></text:p>
      <text:p text:style-name="P7">CAPÍTULO I</text:p>
      <text:p text:style-name="P4">DO COMITÊ DE GOVERNANÇA INSTITUCIONAL DO TRT 6ª REGIÃO</text:p>
      <text:p text:style-name="P34"><text:span text:style-name="T1">Art. 8</text:span><text:span text:style-name="T3">º</text:span><text:span text:style-name="T6"> O Comitê de Governança Institucional</text:span><text:span text:style-name="T8"> é instância deliberativa e possui a responsabilidade precípua de </text:span><text:span text:style-name="T9">acompanhar a efetiva implementação da Política de Governança institucional do TRT6, além de avaliar, dirigir e monitorar a gestão do TRT6, com vistas a cumprir as demandas da sociedade, dos conselhos superiores, das instâncias externas de governança e do Tribunal Pleno.</text:span></text:p>
      <text:p text:style-name="P35"/>
      <text:p text:style-name="P7">CAPÍTULO II</text:p>
      <text:p text:style-name="P24"><text:span text:style-name="T1">DO COMITÊ DE GOVERNANÇA DE </text:span><text:span text:style-name="T17">TECNOLOGIA DA INFORMAÇÃO E COMUNICAÇÃO</text:span><text:span text:style-name="T1"> (CGovTIC)</text:span></text:p>
      <text:p text:style-name="P3"><text:span text:style-name="T13"><text:tab/><text:tab/></text:span><text:span text:style-name="T1">Art. 9</text:span><text:span text:style-name="T3">º</text:span><text:span text:style-name="T1"> </text:span><text:span text:style-name="T9">O </text:span><text:span text:style-name="T6">Comitê de Governança de </text:span><text:span text:style-name="T20">Tecnologia da Informação e Comunicação</text:span><text:span text:style-name="T1"> </text:span><text:span text:style-name="T9">tem a finalidade precípua de garantir que as necessidades das partes interessadas sejam avaliadas e consideradas, priorizando e monitorando as ações de TIC, sendo responsável, entre outros, pelo estabelecimento de estratégias, indicadores e metas institucionais, aprovação de planos de ações, bem como pela orientação das iniciativas e dos investimentos tecnológicos no âmbito institucional.</text:span></text:p>
      <text:p text:style-name="P34"><text:span text:style-name="T3">§1º. </text:span><text:span text:style-name="T9">O </text:span><text:span text:style-name="T6">Comitê de Governança de </text:span><text:span text:style-name="T20">Tecnologia da Informação e Comunicação</text:span><text:span text:style-name="T1"> </text:span><text:span text:style-name="T9">deverá ter uma composição multidisciplinar, e com a participação das principais áreas estratégicas do órgão, incluindo Magistrados dos diversos graus de jurisdição e a área de Tecnologia da Informação e Comunicação.</text:span></text:p>
      <text:p text:style-name="P36"><text:span text:style-name="T3">§2º. </text:span><text:span text:style-name="T9">As diretrizes e ações de governança de TIC, estabelecidas pelo </text:span><text:span text:style-name="T6">Comitê de Governança de </text:span><text:span text:style-name="T20">Tecnologia da Informação e Comunicação</text:span><text:span text:style-name="T9">, deverão estar em consonância com a política de governança institucional e as diretrizes gerais do Comitê de Governança Institucional.</text:span></text:p>
      <text:p text:style-name="P26"/>
      <text:p text:style-name="P7">CAPÍTULO III</text:p>
      <text:p text:style-name="P24"><text:span text:style-name="T1">DO COMITÊ DE GESTOR DE SEGURANÇA DA INFORMAÇÃO (CGSI)</text:span></text:p>
      <text:p text:style-name="P27"/>
      <text:p text:style-name="P25"><text:span text:style-name="T13"><text:tab/><text:tab/></text:span><text:span text:style-name="T1">Art. 10 </text:span><text:span text:style-name="T6">O Comitê Gestor de Segurança da Informação tem a finalidade precípua de coordenar, elaborar e implantar a Política de Segurança da Informação no âmbito do TRT 6ª. Região, bem como propor e acompanhar os planos de ações para a aplicação desta política. </text:span></text:p>
      <text:p text:style-name="P27"/>
      <text:p text:style-name="P24"><text:span text:style-name="T1">TÍTULO III</text:span></text:p>
      <text:p text:style-name="P24"><text:span text:style-name="T1">DA ESTRUTURA DE GESTÃO DE </text:span><text:span text:style-name="T17">TECNOLOGIA DA INFORMAÇÃO E COMUNICAÇÃO</text:span><text:span text:style-name="T6"> </text:span></text:p>
      <text:p text:style-name="P25"><text:soft-page-break/><text:span text:style-name="T13"><text:tab/><text:tab/></text:span><text:span text:style-name="T1">Art. 11</text:span><text:span text:style-name="T6"> A Gestão de </text:span><text:span text:style-name="T20">Tecnologia da Informação e Comunicação</text:span><text:span text:style-name="T6">, no âmbito do TRT da 6ª. Região, possui a seguinte estrutura de apoio:</text:span></text:p>
      <text:p text:style-name="P29"/>
      <text:p text:style-name="P62"><text:span text:style-name="T6">I – Comitê de Gestão de </text:span><text:span text:style-name="T20">Tecnologia da Informação e Comunicação</text:span><text:span text:style-name="T6"> (CGTIC);</text:span></text:p>
      <text:p text:style-name="P62"><text:span text:style-name="T6">II – Secretaria de Tecnologia da Informação (STI).</text:span></text:p>
      <text:p text:style-name="P4"/>
      <text:p text:style-name="P4">CAPÍTULO I</text:p>
      <text:p text:style-name="P2"><text:span text:style-name="T1">DO COMITÊ DE GESTÃO DE TECNOLOGIA DA INFORMAÇÃO E COMUNICAÇÃO (CGTIC)</text:span></text:p>
      <text:p text:style-name="P33"><text:span text:style-name="T1">Art. 12</text:span><text:span text:style-name="T6"> O Comitê de Gestão de Tecnologia da Informação e Comunicação tem a finalidade precípua de coordenar as ações de gestão de </text:span><text:span text:style-name="T20">Tecnologia da Informação e Comunicação</text:span><text:span text:style-name="T6"> necessárias para o alcance dos objetivos estratégicos de TIC e do TRT6, sendo responsável, entre outros, pela elaboração de planos táticos e operacionais, análise das demandas de TIC, acompanhamento da execução de planos, estabelecimento de indicadores operacionais, e proposição de replanejamentos. </text:span></text:p>
      <text:p text:style-name="P33"><text:span text:style-name="T1">Parágrafo único.</text:span><text:span text:style-name="T6"> O referido Comitê deverá ser composto pelo titular da área de TIC e gestores das unidades ou servidores responsáveis pelos macroprocessos de </text:span><text:span text:style-name="T20">Tecnologia da Informação e Comunicação</text:span><text:span text:style-name="T6">.</text:span></text:p>
      <text:p text:style-name="P7">CAPÍTULO II</text:p>
      <text:p text:style-name="P24"><text:span text:style-name="T1">DA SECRETARIA DE TECNOLOGIA DA INFORMAÇÃO (STI)</text:span></text:p>
      <text:p text:style-name="P27"/>
      <text:p text:style-name="P37"><text:span text:style-name="T1">Art. 13 </text:span><text:span text:style-name="T6">A</text:span><text:span text:style-name="T1"> </text:span><text:span text:style-name="T23">Secretaria de Tecnologia da Informação é unidade de apoio administrativo, subordinada à Diretoria-Geral, que tem como objetivo principal planejar e coordenar as ações relacionadas à aplicação da tecnologia da informação, no intuito de dotar o Tribunal de soluções voltadas para a execução da estratégia institucional.</text:span></text:p>
      <text:p text:style-name="P37"><text:span text:style-name="T19">Art. 14</text:span><text:span text:style-name="T23"> A Secretaria de Tecnologia da Informação deverá possuir estrutura organizacional e quadro de pessoal específico, composto por servidores que exercerão atividades voltadas exclusivamente para a área.</text:span></text:p>
      <text:p text:style-name="P39"><text:span text:style-name="T19">Parágrafo único.</text:span><text:span text:style-name="T23"> O quadro permanente de servidores de Tecnologia da Informação deverá ser compatível com a demanda do Tribunal, adotando-se como critérios para fixar o quantitativo necessário de servidores o número de usuários de TIC, bem como o referencial mínimo estabelecido pelo Conselho Nacional de Justiça. </text:span></text:p>
      <text:p text:style-name="P12"/>
      <text:p text:style-name="P12"/>
      <text:p text:style-name="P10"><text:span text:style-name="T19">TÍTULO IV</text:span></text:p>
      <text:p text:style-name="P24"><text:span text:style-name="T1">DA DIREÇÃO, MONITORAMENTO E CONTROLE DE </text:span><text:span text:style-name="T17">TECNOLOGIA DA INFORMAÇÃO E COMUNICAÇÃO</text:span></text:p>
      <text:p text:style-name="P32"><text:tab/><text:tab/></text:p>
      <text:p text:style-name="P37"><text:span text:style-name="T1">Art. 15 </text:span><text:span text:style-name="T23">A Governança de </text:span><text:span text:style-name="T20">Tecnologia da Informação e Comunicação</text:span><text:span text:style-name="T6"> </text:span><text:span text:style-name="T23">garante que as necessidades, condições e opções das partes interessadas sejam avaliadas a fim de determinar objetivos corporativos acordados e equilibrados; definindo a direção por meio de planos, políticas, priorizações e tomadas de decisão; e monitorando o desempenho e a conformidade com a direção e os objetivos estratégicos estabelecidos.</text:span></text:p>
      <text:p text:style-name="P4"/>
      <text:p text:style-name="P4"><text:soft-page-break/>CAPÍTULO I</text:p>
      <text:p text:style-name="P2"><text:span text:style-name="T1">DA DIREÇÃO DE </text:span><text:span text:style-name="T17">TECNOLOGIA DA INFORMAÇÃO E COMUNICAÇÃO</text:span><text:span text:style-name="T1"> </text:span></text:p>
      <text:p text:style-name="P36"><text:span text:style-name="T1">Art. 16 </text:span><text:span text:style-name="T23">A Governança de </text:span><text:span text:style-name="T20">Tecnologia da Informação e Comunicação</text:span><text:span text:style-name="T23"> propicia o direcionamento das ações de gestão, por meio de planos, políticas, priorização e tomadas de decisão, assegurando o alcance dos benefícios das partes interessadas e o alinhamento dos objetivos de TIC com os objetivos estratégicos da organização.</text:span></text:p>
      <text:p text:style-name="P37"><text:span text:style-name="T19">Parágrafo único.</text:span><text:span text:style-name="T23"> Os principais instrumentos a serem utilizados para o direcionamento das ações de gestão de </text:span><text:span text:style-name="T20">Tecnologia da Informação e Comunicação</text:span><text:span text:style-name="T6"> </text:span><text:span text:style-name="T23">são: </text:span></text:p>
      <text:p text:style-name="P36"><text:span text:style-name="T23">I – O Planejamento Estratégico de </text:span><text:span text:style-name="T20">Tecnologia da Informação e Comunicação</text:span><text:span text:style-name="T23">;</text:span></text:p>
      <text:p text:style-name="P36"><text:span text:style-name="T23">II – O Plano Diretor de </text:span><text:span text:style-name="T20">Tecnologia da Informação e Comunicação</text:span><text:span text:style-name="T6">;</text:span></text:p>
      <text:p text:style-name="P36"><text:span text:style-name="T23">III – O portfólio de demandas e projetos de </text:span><text:span text:style-name="T20">Tecnologia da Informação e Comunicação</text:span><text:span text:style-name="T23">;</text:span></text:p>
      <text:p text:style-name="P36"><text:span text:style-name="T23">IV – O Plano anual de contratações de </text:span><text:span text:style-name="T20">Tecnologia da Informação e Comunicação</text:span><text:span text:style-name="T23">;</text:span></text:p>
      <text:p text:style-name="P36"><text:span text:style-name="T23">V – O Plano anual de capacitações da </text:span><text:span text:style-name="T20">Tecnologia da Informação e Comunicação.</text:span></text:p>
      <text:p text:style-name="P31"/>
      <text:p text:style-name="P7">SEÇÃO I</text:p>
      <text:p text:style-name="P4">DO PLANEJAMENTO ESTRATÉGICO DE TECNOLOGIA DA INFORMAÇÃO E COMUNICAÇÃO (PETIC)</text:p>
      <text:p text:style-name="P37"><text:span text:style-name="T1">Art. 17 </text:span><text:span text:style-name="T6">A elaboração do Planejamento Estratégico de Tecnologia da Informação e Comunicação</text:span><text:span text:style-name="T23"> observará as seguintes diretrizes:</text:span></text:p>
      <text:p text:style-name="P37"><text:span text:style-name="T23">I - Compreensão do negócio e dos processos de trabalho do Tribunal, com o objetivo de identificar oportunidades que possam ser alavancadas pelo uso de </text:span><text:span text:style-name="T6">Tecnologia da Informação e Comunicação</text:span><text:span text:style-name="T23">;</text:span></text:p>
      <text:p text:style-name="P37"><text:span text:style-name="T23">II – Alinhamento com o planejamento estratégico institucional do TRT 6ª. Região e planejamento estratégico de </text:span><text:span text:style-name="T6">Tecnologia da Informação e Comunicação</text:span><text:span text:style-name="T23"> da Justiça do Trabalho;</text:span></text:p>
      <text:p text:style-name="P37"><text:span text:style-name="T23">III - Alinhamento com a Estratégia Nacional de Tecnologia da Informação e Comunicação do Poder Judiciário (ENTIC-JUD), em atendimento à Resolução CNJ nº 211, de 15 de dezembro de 2015;</text:span></text:p>
      <text:p text:style-name="P37"><text:span text:style-name="T23">IV - Definição de indicadores e fixação de metas para avaliação do alcance dos objetivos estabelecidos, em função dos benefícios esperados para o negócio do Tribunal;</text:span></text:p>
      <text:p text:style-name="P37"><text:span text:style-name="T23">V – Elaboração com uma ampla participação das unidades organizacionais de </text:span><text:span text:style-name="T6">Tecnologia da Informação e Comunicação</text:span><text:span text:style-name="T23"> e apoio da Administração;</text:span></text:p>
      <text:p text:style-name="P36"><text:span text:style-name="T23">VI - Conformidade com a legislação, com as normas e resoluções internas e com as melhores práticas internacionalmente reconhecidas.</text:span></text:p>
      <text:p text:style-name="P30"/>
      <text:p text:style-name="P6">SEÇÃO II</text:p>
      <text:p text:style-name="P27">DO PLANO DIRETOR DE TECNOLOGIA DA INFORMAÇÃO E COMUNICAÇÃO (PDTIC)</text:p>
      <text:p text:style-name="P28"/>
      <text:p text:style-name="P3"><text:soft-page-break/><text:span text:style-name="T13"><text:tab/><text:tab/></text:span><text:span text:style-name="T1">Art. 18 </text:span><text:span text:style-name="T6">A elaboração do </text:span><text:span text:style-name="T23">Plano Diretor de Tecnologia da Informação e Comunicação observará as seguintes diretrizes:</text:span></text:p>
      <text:p text:style-name="P37"><text:span text:style-name="T23">I – Planejamento como instrumento de diagnóstico, planejamento e gestão dos recursos e processos de </text:span><text:span text:style-name="T6">Tecnologia da Informação e Comunicação</text:span><text:span text:style-name="T23">, com o intuito de atender às necessidades tecnológicas e de informação da instituição para um determinado período;</text:span></text:p>
      <text:p text:style-name="P37"><text:span text:style-name="T23">II – Desdobramento dos objetivos estratégicos de </text:span><text:span text:style-name="T6">Tecnologia da Informação e Comunicação</text:span><text:span text:style-name="T23"> em iniciativas e projetos de curto e médio prazo, de forma alinhada aos planos e às prioridades institucionais;</text:span></text:p>
      <text:p text:style-name="P37"><text:span text:style-name="T23">III – Elaboração com uma ampla participação das unidades organizacionais de </text:span><text:span text:style-name="T6">Tecnologia da Informação e Comunicação</text:span><text:span text:style-name="T23"> e apoio da Administração;</text:span></text:p>
      <text:p text:style-name="P37"><text:span text:style-name="T23">IV – Formulação de propostas de provimento de soluções de </text:span><text:span text:style-name="T6">Tecnologia da Informação e Comunicação</text:span><text:span text:style-name="T23"> adequadas às necessidades de negócio e compatíveis com a capacidade de alocação de recursos;</text:span></text:p>
      <text:p text:style-name="P37"><text:span text:style-name="T23">V – Alocação prioritária de recursos para provimento de soluções de </text:span><text:span text:style-name="T6">Tecnologia da Informação e Comunicação</text:span><text:span text:style-name="T23"> que sejam estratégicas ao negócio do Tribunal;</text:span></text:p>
      <text:p text:style-name="P36"><text:span text:style-name="T23">VI – Conformidade dos procedimentos e estruturas de </text:span><text:span text:style-name="T6">Tecnologia da Informação e Comunicação</text:span><text:span text:style-name="T23"> com a legislação, com normas internas e com as melhores práticas de gestão de TIC. </text:span></text:p>
      <text:p text:style-name="P30"/>
      <text:p text:style-name="P30">SEÇÃO III</text:p>
      <text:p text:style-name="P4">DO PORTFÓLIO DE DEMANDAS E PROJETOS DE TECNOLOGIA DA INFORMAÇÃO E COMUNICAÇÃO </text:p>
      <text:p text:style-name="P37"><text:span text:style-name="T1">Art. 19 </text:span><text:span text:style-name="T6">O processo de priorização de demandas e projetos de Tecnologia da Informação e Comunicação tem a finalidade de </text:span><text:span text:style-name="T23">apoiar a Administração do TRT 6ª. Região na seleção e classificação das novas demandas e projetos de TIC, em atendimento às necessidades das partes interessadas e no alcance dos objetivos estratégicos do Tribunal. </text:span></text:p>
      <text:p text:style-name="P37"><text:span text:style-name="T3">Art. 20</text:span><text:span text:style-name="T9"> O processo de priorização envolve, de maneira geral, as seguintes características: </text:span></text:p>
      <text:p text:style-name="P16"><text:span text:style-name="T6">I - As solicitações de demandas e projetos de Tecnologia da Informação e Comunicação deverão ser realizadas pelos usuários à Secretaria de Tecnologia da Informação, mediante o preenchimento de formulário específico de solicitação;</text:span></text:p>
      <text:p text:style-name="P16"><text:span text:style-name="T6">II - As solicitações só poderão ser registradas por magistrados e servidores em funções de direção, coordenação, assessoramento ou chefias;</text:span></text:p>
      <text:p text:style-name="P16"><text:span text:style-name="T6">III – Para os casos de solicitações em que já existam soluções de Tecnologia da Informação e Comunicação locais ou nacionais disponíveis ou em fase de desenvolvimento, e que atendam às necessidades do(s) demandante(s), estas deverão ser atendidas pelas soluções existentes ou em desenvolvimento;</text:span></text:p>
      <text:p text:style-name="P16"><text:span text:style-name="T6">IV – Solicitações relativas às soluções de Tecnologia da Informação e Comunicação para a área administrativa do Tribunal deverão ser previamente autorizadas pela Diretoria Geral para prosseguimento de seu atendimento;</text:span></text:p>
      <text:p text:style-name="P16"><text:soft-page-break/><text:span text:style-name="T6">V – As novas solicitações, após análise técnica inicial da Secretaria de Tecnologia da Informação, deverão ser levadas para apreciação do Comitê de Governança de Tecnologia da Informação e Comunicação (CGovTIC), que emitirá parecer favorável ou não acerca de sua continuidade;</text:span></text:p>
      <text:p text:style-name="P16"><text:span text:style-name="T6">VI – O Comitê de Governança de Tecnologia da Informação e Comunicação deverá sugerir a ordem de prioridade de atendimento das solicitações de Tecnologia da Informação e Comunicação apreciadas;</text:span></text:p>
      <text:p text:style-name="P16"><text:span text:style-name="T6">VII – A Presidência do TRT 6ª. Região deverá emitir o parecer final, ratificando por completo ou realizando alterações nas deliberações sugeridas pelo Comitê de Governança de Tecnologia da Informação e Comunicação.</text:span></text:p>
      <text:p text:style-name="P20"><text:span text:style-name="T1">Art. 21 </text:span><text:span text:style-name="T6">O Tribunal observará as seguintes diretrizes para seleção e priorização de novos projetos e serviços de Tecnologia da Informação e Comunicação:</text:span></text:p>
      <text:p text:style-name="P16"><text:span text:style-name="T6">I - Projetos e serviços de Tecnologia da Informação e Comunicação priorizados visando à </text:span><text:span text:style-name="T20">obtenção de benefícios e entrega de valor para as partes interessadas;</text:span></text:p>
      <text:p text:style-name="P16"><text:span text:style-name="T6">II – Respeito às restrições orçamentárias e de recursos de Tecnologia da Informação e Comunicação, assim como ao grau de alinhamento com objetivos estratégicos e o valor para a organização;</text:span></text:p>
      <text:p text:style-name="P16"><text:span text:style-name="T6">III - Verificação da abrangência dos resultados e a necessidade temporal em relação aos benefícios dos projetos e serviços de Tecnologia da Informação e Comunicação, assim como os riscos de não execução do ponto de vista do negócio;</text:span></text:p>
      <text:p text:style-name="P16"><text:span text:style-name="T6">IV – Atendimento às determinações legais (normas, portarias, resoluções, etc.) dos órgãos de controle do Poder Judiciário e Administração Pública Federal;</text:span></text:p>
      <text:p text:style-name="P16"><text:span text:style-name="T6">V – Análise criteriosa das solicitações de mudanças em projetos e serviços de Tecnologia da Informação e Comunicação, verificando os potenciais riscos e impactos no portfólio de TIC.</text:span></text:p>
      <text:p text:style-name="P30"/>
      <text:p text:style-name="P30">SEÇÃO IV</text:p>
      <text:p text:style-name="P4">DO PLANO ANUAL DE CONTRATAÇÕES DE TECNOLOGIA DA INFORMAÇÃO E COMUNICAÇÃO </text:p>
      <text:p text:style-name="P4"/>
      <text:p text:style-name="P16"><text:span text:style-name="T1">Art. 22</text:span><text:span text:style-name="T6"> O Plano Anual de Contratação de Tecnologia da Informação e Comunicação é instrumento de planejamento que contempla os investimentos em soluções de TIC no âmbito do TRT 6ª. Região, objetivando o cumprimento das metas estabelecidas no Planejamento Estratégico de Tecnologia da Informação e Comunicação (PETIC) e das ações e projetos definidos no Plano Diretor de Tecnologia da Informação e Comunicação (PDTIC), sendo fundamentado nos seguintes objetivos específicos:</text:span></text:p>
      <text:p text:style-name="P18">I – Fortalecer a transparência e eficiência na utilização dos recursos públicos;</text:p>
      <text:p text:style-name="P16"><text:span text:style-name="T6">II - Promover o aperfeiçoamento do planejamento orçamentário de Tecnologia da Informação e Comunicação;</text:span></text:p>
      <text:p text:style-name="P16"><text:span text:style-name="T6">III - Proporcionar um incremento da maturidade no controle dos recursos necessários à execução do Plano Diretor de Tecnologia da Informação e Comunicação;</text:span></text:p>
      <text:p text:style-name="P16"><text:soft-page-break/><text:span text:style-name="T6">IV - Apoiar a elaboração da proposta de Projeto de Lei Orçamentária (PLOA).</text:span></text:p>
      <text:p text:style-name="P16"><text:span text:style-name="T1">Parágrafo único.</text:span><text:span text:style-name="T6"> O Plano Anual de Contratações, atendendo as determinações e princípios da Resolução nº 182, de 17 de outubro de 2013, do Conselho Nacional de Justiça,  deverá ser elaborado no exercício anterior ao de sua execução pela Área de Tecnologia da Informação e Comunicação, de modo a incluir todas as contratações necessárias ao alcance dos objetivos estratégicos do órgão.</text:span></text:p>
      <text:p text:style-name="P30">SEÇÃO V</text:p>
      <text:p text:style-name="P4">DO PLANO ANUAL DE CAPACITAÇÕES DA SECRETARIA DE TECNOLOGIA DA INFORMAÇÃO</text:p>
      <text:p text:style-name="P4"/>
      <text:p text:style-name="P16"><text:span text:style-name="T1">Art. 23</text:span><text:span text:style-name="T6"> O plano anual de capacitação dos servidores da Secretaria de Tecnologia da Informação, tem como objetivo principal a qualificação e a capacitação técnica e gerencial dos servidores da STI, em consonância com as responsabilidades e atribuições de cada área, fornecendo as diretrizes que norteiam o processo de desenvolvimento profissional dos servidores dentro de suas áreas de atuação, possuindo os seguintes objetivos específicos:</text:span></text:p>
      <text:p text:style-name="P16"><text:span text:style-name="T6">I - Contribuir para a valorização dos profissionais da Secretaria de Tecnologia da Informação, na medida em que fornecem insumos para a melhoria do trabalho e desenvolvimento da carreira do servidor;</text:span></text:p>
      <text:p text:style-name="P16"><text:span text:style-name="T6">II - Proporcionar aos servidores da área de Tecnologia da Informação oportunidades de crescimento pessoal e profissional, mediante a realização de cursos que possibilitem reflexão, integração e apropriação de novas competências que serão aplicadas às rotinas de trabalho e aos projetos;</text:span></text:p>
      <text:p text:style-name="P16"><text:span text:style-name="T12">III</text:span><text:span text:style-name="T6"> - Elevar os níveis de eficiência no trabalho, considerando as novas tecnologias disponíveis e a necessidade de resultados rápidos e com qualidade;</text:span></text:p>
      <text:p text:style-name="P16"><text:span text:style-name="T6">IV – Buscar o atendimento aos indicadores nacionais de capacitação dos servidores de Tecnologia da Informação, constantes do Planejamento Estratégico de Tecnologia da Informação e Comunicação do TRT 6ª. Região e da Justiça do Trabalho.</text:span></text:p>
      <text:p text:style-name="P22"/>
      <text:p text:style-name="P31">CAPÍTULO II</text:p>
      <text:p text:style-name="P2"><text:span text:style-name="T1">DO MONITORAMENTO E CONTROLE DE TECNOLOGIA DA INFORMAÇÃO E COMUNICAÇÃO</text:span></text:p>
      <text:p text:style-name="P4"/>
      <text:p text:style-name="P3"><text:span text:style-name="T13"><text:tab/><text:tab/></text:span><text:span text:style-name="T1">Art. 24 </text:span><text:span text:style-name="T23">O monitoramento e controle de </text:span><text:span text:style-name="T6">Tecnologia da Informação e Comunicação </text:span><text:span text:style-name="T23">visam assegurar que as ações, processos e serviços de TIC estejam em conformidade com a direção, objetivos e metas estratégicas estabelecidas pela Administração, buscando a intervenção dos responsáveis finais sempre que houver desvio em relação à direção esperada.</text:span></text:p>
      <text:p text:style-name="P3"><text:span text:style-name="T13"><text:tab/><text:tab/></text:span><text:span text:style-name="T1">Art. 25 </text:span><text:span text:style-name="T23">A Secretaria de Tecnologia da Informação deverá consolidar e fornecer todas as informações acerca dos processos de trabalho, ações, projetos, serviços, orçamentos e indicadores de desempenho, no nível de detalhe e periodicidade estabelecidos pela governança de TIC;</text:span></text:p>
      <text:p text:style-name="P37"><text:span text:style-name="T1">Art. 26 </text:span><text:span text:style-name="T6">O</text:span><text:span text:style-name="T23"> monitoramento e controle de</text:span><text:span text:style-name="T6"> Tecnologia da Informação e Comunicação observarão as seguintes diretrizes:</text:span></text:p>
      <text:p text:style-name="P64"><text:soft-page-break/><text:span text:style-name="T6">I – Conformidade às boas práticas preconizadas por normas e modelos de gestão e governança de Tecnologia da Informação e Comunicação;</text:span></text:p>
      <text:p text:style-name="P64"><text:span text:style-name="T6">II – Alinhamento dos planos e ações de Tecnologia da Informação e Comunicação às estratégias de negócio e às necessidades do Tribunal;</text:span></text:p>
      <text:p text:style-name="P64"><text:span text:style-name="T25">III – Aderência às diretrizes estabelecidas na politica de gestão de riscos na execução dos projetos e serviços de </text:span><text:span text:style-name="T6">Tecnologia da Informação e Comunicação</text:span><text:span text:style-name="T25">;</text:span></text:p>
      <text:p text:style-name="P64"><text:span text:style-name="T25">IV – Acompanhamento da efetividade dos resultados alcançados pela gestão de </text:span><text:span text:style-name="T6">Tecnologia da Informação e Comunicação</text:span><text:span text:style-name="T25"> em relação aos </text:span><text:span text:style-name="T9">objetivos, metas, projetos e serviços de TIC;</text:span></text:p>
      <text:p text:style-name="P64"><text:span text:style-name="T6">V - Prestação de contas acerca da execução do orçamento, dos planos e dos serviços de Tecnologia da Informação e Comunicação, bem como o reporte dos principais projetos empreendidos pela TIC;</text:span></text:p>
      <text:p text:style-name="P64"><text:span text:style-name="T6">VI – Verificação da capacidade de atendimento dos projetos e serviços de Tecnologia da Informação e Comunicação em relação aos recursos de TIC disponíveis.</text:span></text:p>
      <text:p text:style-name="P12"/>
      <text:p text:style-name="P42"><text:span text:style-name="T19">TÍTULO V</text:span></text:p>
      <text:p text:style-name="P1">DA COMUNICAÇÃO</text:p>
      <text:p text:style-name="P40"/>
      <text:p text:style-name="P38"><text:span text:style-name="T1">Art. 27 </text:span><text:span text:style-name="T6">A</text:span><text:span text:style-name="T23"> </text:span><text:span text:style-name="T22">Política de Governança de Tecnologia da Informação e Comunicação</text:span><text:span text:style-name="T23">, quanto à comunicação entre a governança e gestão de Tecnologia da Informação e Comunicação e as partes interessadas, estabelece as seguintes diretrizes: </text:span></text:p>
      <text:p text:style-name="P41"/>
      <text:p text:style-name="P37"><text:span text:style-name="T23">I - Comunicação integrada e estratégica, tanto no âmbito interno quanto externo à Secretaria de Tecnologia e Informação, em consonância com as orientações do Núcleo de Comunicação Social; </text:span></text:p>
      <text:p text:style-name="P37"><text:span text:style-name="T23">II – Adoção dos mecanismos adequados de comunicação entre os diversos papéis envolvidos na governança e gestão de Tecnologia da Informação e Comunicação, </text:span><text:span text:style-name="T6">de modo a fortalecer a prestação de contas e transparência das ações de TIC empreendidas;</text:span></text:p>
      <text:p text:style-name="P37"><text:span text:style-name="T6">III – Planejamento e aperfeiçoamento dos processos de comunicação da Secretaria de Tecnologia da Informação, com o intuito de alcançar os objetivos estratégicos de Tecnologia da Informação e Comunicação;</text:span></text:p>
      <text:p text:style-name="P37"><text:span text:style-name="T6">IV – Promoção de ações de comunicações com vistas à difusão dos projetos e ações realizadas pela Secretaria de Tecnologia da Informação;</text:span></text:p>
      <text:p text:style-name="P37"><text:span text:style-name="T6">V - Padronização dos processos de comunicação interna e externa à Secretaria de Tecnologia da Informação, visando ao uso da linguagem adequada para cada público alvo;</text:span></text:p>
      <text:p text:style-name="P37"><text:span text:style-name="T6">VI - Disseminação das informações relativas aos resultados da gestão de Tecnologia da Informação e Comunicação, de acordo com a frequência, conteúdo, meio e formato estabelecidos no Plano de Comunicação da Secretaria de Tecnologia da Informação.</text:span></text:p>
      <text:p text:style-name="P37"><text:soft-page-break/><text:span text:style-name="T1">Art. 28 </text:span><text:span text:style-name="T23">A disseminação das informações sobre a governança e gestão de </text:span><text:span text:style-name="T6">Tecnologia da Informação e Comunicação</text:span><text:span text:style-name="T23"> no âmbito do TRT 6ª. Região deverá conter, no mínimo, informações sobre:</text:span></text:p>
      <text:p text:style-name="P37"><text:span text:style-name="T23">I – Princípios e diretrizes que orientarão o uso da </text:span><text:span text:style-name="T6">Tecnologia da Informação e Comunicação</text:span><text:span text:style-name="T23">;</text:span></text:p>
      <text:p text:style-name="P37"><text:span text:style-name="T23">II – Planejamento de </text:span><text:span text:style-name="T6">Tecnologia da Informação e Comunicação</text:span><text:span text:style-name="T23">, incluindo objetivos e metas estratégicas;</text:span></text:p>
      <text:p text:style-name="P37"><text:span text:style-name="T23">III - Processos de trabalho, ações e projetos;</text:span></text:p>
      <text:p text:style-name="P37"><text:span text:style-name="T23">IV – Planejamento e execução orçamentária;</text:span></text:p>
      <text:p text:style-name="P37"><text:span text:style-name="T6">V – Indicadores e outras informações sobre o desempenho de Tecnologia da Informação e Comunicação;</text:span></text:p>
      <text:p text:style-name="P37"><text:span text:style-name="T6">VI – Segurança da informação e riscos relacionados à Tecnologia da Informação e Comunicação.</text:span></text:p>
      <text:p text:style-name="P37"><text:span text:style-name="T1">Parágrafo único.</text:span><text:span text:style-name="T6"> O detalhamento dos mecanismos de comunicação para disseminação das informações </text:span><text:span text:style-name="T23">de </text:span><text:span text:style-name="T6">Tecnologia da Informação e Comunicação</text:span><text:span text:style-name="T23">, contemplando o meio de divulgação, o conteúdo, a frequência e o formato das comunicações, será estabelecido por meio do Plano de Comunicações da Secretaria de Tecnologia da Informação do TRT 6ª. Região.</text:span></text:p>
      <text:p text:style-name="P4"/>
      <text:p text:style-name="P43"><text:span text:style-name="T1">TÍTULO VI</text:span></text:p>
      <text:p text:style-name="P44">DAS DISPOSIÇÕES FINAIS</text:p>
      <text:p text:style-name="P13"/>
      <text:p text:style-name="P3"><text:span text:style-name="T13"><text:tab/><text:tab/></text:span><text:span text:style-name="T1">Art. 29</text:span><text:span text:style-name="T6"> A </text:span><text:span text:style-name="T22">Política de Governança de Tecnologia da Informação e Comunicação</text:span><text:span text:style-name="T6">, além de considerar as diretrizes, princípios e objetivos estabelecidos neste Ato, observará as disposições constitucionais, legais e regimentais vigentes acerca da Tecnologia da Informação e Comunicação.</text:span></text:p>
      <text:p text:style-name="P45"><text:span text:style-name="T1">Art. 30</text:span><text:span text:style-name="T6"> Este ato entra em vigor na data de sua publicação.</text:span></text:p>
      <text:p text:style-name="P5"/>
      <text:p text:style-name="P2"><text:span text:style-name="T6">Recife, 4 de outubro de 2017.</text:span></text:p>
      <text:p text:style-name="P5"/>
      <text:p text:style-name="P9"><text:span text:style-name="T2">IVAN DE SOUZA VALENÇA ALVES</text:span></text:p>
      <text:p text:style-name="P9"><text:span text:style-name="T6">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dobe Caslon Pro" svg:font-family="'Adobe Caslon Pro', 'Adobe Caslon Pro'" style:font-family-generic="roman"/>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pt" style:font-size-asian="10pt"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Footer"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Título1" style:family="paragraph" style:parent-style-name="Standard" style:next-style-name="Text_20_body">
      <style:paragraph-properties fo:margin-top="0cm" fo:margin-bottom="0cm" style:contextual-spacing="false" fo:line-height="100%" fo:text-align="center" style:justify-single-word="false" fo:hyphenation-ladder-count="no-limit"/>
      <style:text-properties style:font-name="Arial" fo:font-size="12pt" fo:font-weight="bold" style:font-name-asian="Times New Roman" style:font-size-asian="12pt" style:font-weight-asian="bold" style:font-name-complex="Arial" style:font-size-complex="10pt" fo:hyphenate="false" fo:hyphenation-remain-char-count="2" fo:hyphenation-push-char-count="2"/>
    </style:style>
    <style:style style:name="Default" style:family="paragraph">
      <style:paragraph-properties fo:orphans="2" fo:widows="2" style:text-autospace="none"/>
      <style:text-properties fo:color="#000000" style:font-name="Times New Roman" fo:font-size="12pt" fo:language="pt" fo:country="BR" style:font-name-asian="Calibri" style:font-size-asian="12pt" style:font-name-complex="Times New Roman" style:font-size-complex="12pt" style:language-complex="ar" style:country-complex="SA"/>
    </style:style>
    <style:style style:name="Texto_20_de_20_balão" style:display-name="Texto de balão" style:family="paragraph" style:parent-style-name="Standard">
      <style:text-properties style:font-name="Times New Roman" fo:font-size="1pt" style:font-size-asian="1pt" style:font-name-complex="Times New Roman" style:font-size-complex="10pt"/>
    </style:style>
    <style:style style:name="western" style:family="paragraph" style:parent-style-name="Standard">
      <style:paragraph-properties fo:margin-top="0.494cm" fo:margin-bottom="0.21cm" style:contextual-spacing="false" fo:line-height="100%"/>
      <style:text-properties style:font-name="Times New Roman" fo:font-size="12pt" style:font-name-asian="Times New Roman" style:font-size-asian="12pt" style:font-name-complex="Times New Roman" style:font-size-complex="12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size="12pt" style:font-name-asian="Times New Roman" style:font-size-asian="12pt" style:font-name-complex="Times New Roman" style:font-size-complex="12pt"/>
    </style:style>
    <style:style style:name="Parágrafo_20_da_20_Lista" style:display-name="Parágrafo da Lista" style:family="paragraph" style:parent-style-name="Standard">
      <style:paragraph-properties fo:margin-left="1.27cm" fo:margin-right="0cm" fo:margin-top="0cm" fo:margin-bottom="0.282cm" style:contextual-spacing="true" fo:text-indent="0cm" style:auto-text-indent="false"/>
    </style:style>
    <style:style style:name="Padrao_5f_Art" style:display-name="Padrao_Art" style:family="paragraph" style:list-style-name="WW8Num11">
      <style:paragraph-properties fo:margin-top="0.203cm" fo:margin-bottom="0.203cm" style:contextual-spacing="false" style:line-height-at-least="0.176cm" fo:text-align="justify" style:justify-single-word="false" fo:orphans="0" fo:widows="0" fo:hyphenation-ladder-count="no-limit" style:text-autospace="none"/>
      <style:text-properties style:use-window-font-color="true" style:font-name="Arial" fo:font-size="11pt" fo:language="pt" fo:country="BR" style:font-name-asian="Times New Roman" style:font-size-asian="11pt" style:font-name-complex="Arial" style:font-size-complex="11pt" style:language-complex="ar" style:country-complex="SA" fo:hyphenate="false" fo:hyphenation-remain-char-count="2" fo:hyphenation-push-char-count="2"/>
    </style:style>
    <style:style style:name="rtejustify"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Pa24" style:family="paragraph" style:parent-style-name="Default" style:next-style-name="Default">
      <style:paragraph-properties style:line-height-at-least="0.39cm"/>
      <style:text-properties fo:color="#000000" style:font-name="Adobe Caslon Pro" style:font-name-complex="Adobe Caslon Pro"/>
    </style:style>
    <style:style style:name="Pa30" style:family="paragraph" style:parent-style-name="Default" style:next-style-name="Default">
      <style:paragraph-properties style:line-height-at-least="0.39cm"/>
      <style:text-properties fo:color="#000000" style:font-name="Adobe Caslon Pro" style:font-name-complex="Adobe Caslon Pro"/>
    </style:style>
    <style:style style:name="Pa31" style:family="paragraph" style:parent-style-name="Default" style:next-style-name="Default">
      <style:paragraph-properties style:line-height-at-least="0.39cm"/>
      <style:text-properties fo:color="#000000" style:font-name="Adobe Caslon Pro" style:font-name-complex="Adobe Caslon Pro"/>
    </style:style>
    <style:style style:name="Texto_20_de_20_comentário" style:display-name="Texto de comentário" style:family="paragraph" style:parent-style-name="Standard">
      <style:paragraph-properties fo:line-height="100%"/>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ão" style:family="paragraph">
      <style:paragraph-properties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Times New Roman"/>
    </style:style>
    <style:style style:name="WW8Num10z0" style:family="text">
      <style:text-properties style:font-name="Symbol" style:font-name-complex="Symbol"/>
    </style:style>
    <style:style style:name="WW8Num11z0" style:family="text">
      <style:text-properties style:font-name="Arial" style:font-name-asian="Times New Roman" style:font-name-complex="Aria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complex="Times New Roman"/>
    </style:style>
    <style:style style:name="WW8Num15z0" style:family="text">
      <style:text-properties style:font-name-complex="Times New Roman"/>
    </style:style>
    <style:style style:name="WW8Num15z1" style:family="text">
      <style:text-properties style:font-name="Times New Roman" style:font-name-complex="Times New Roman"/>
    </style:style>
    <style:style style:name="WW8Num16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Fonte_20_parág._20_padrão" style:display-name="Fonte parág. padrão" style:family="text"/>
    <style:style style:name="_20_Char_20_Char5" style:display-name=" Char Char5" style:family="text" style:parent-style-name="Fonte_20_parág._20_padrão"/>
    <style:style style:name="_20_Char_20_Char4" style:display-name=" Char Char4" style:family="text" style:parent-style-name="Fonte_20_parág._20_padrão"/>
    <style:style style:name="_20_Char_20_Char3" style:display-name=" Char Char3" style:family="text" style:parent-style-name="Fonte_20_parág._20_padrão"/>
    <style:style style:name="Internet_20_link" style:display-name="Internet link" style:family="text">
      <style:text-properties fo:color="#0000ff" style:text-underline-style="solid" style:text-underline-width="auto" style:text-underline-color="font-color" style:font-name-complex="Times New Roman"/>
    </style:style>
    <style:style style:name="_20_Char_20_Char2" style:display-name=" Char Char2" style:family="text">
      <style:text-properties style:font-name="Times New Roman" fo:font-size="1pt" style:font-size-asian="1pt" style:font-name-complex="Times New Roman"/>
    </style:style>
    <style:style style:name="apple-converted-space" style:family="text">
      <style:text-properties style:font-name-complex="Times New Roman"/>
    </style:style>
    <style:style style:name="Emphasis" style:family="text">
      <style:text-properties fo:font-style="italic" style:font-style-asian="italic" style:font-name-complex="Times New Roman" style:font-style-complex="italic"/>
    </style:style>
    <style:style style:name="hps" style:family="text"/>
    <style:style style:name="Ref._20_de_20_comentário" style:display-name="Ref. de comentário" style:family="text">
      <style:text-properties fo:font-size="8pt" style:font-size-asian="8pt" style:font-size-complex="8pt"/>
    </style:style>
    <style:style style:name="_20_Char_20_Char1" style:display-name=" Char Char1" style:family="text"/>
    <style:style style:name="_20_Char_20_Char" style:display-name=" Char Char" style:family="text">
      <style:text-properties fo:font-weight="bold" style:font-weight-asian="bold" style:font-weight-complex="bold"/>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Art. " style:num-suffix="º" style:num-format="1">
        <style:list-level-properties text:list-level-position-and-space-mode="label-alignment">
          <style:list-level-label-alignment text:label-followed-by="listtab" text:list-tab-stop-position="2cm" fo:margin-left="2cm"/>
        </style:list-level-properties>
      </text:list-level-style-number>
      <text:list-level-style-number text:level="2" text:style-name="WW8Num11z0" style:num-prefix="Art.  " style:num-suffix="º" style:num-format="1">
        <style:list-level-properties text:list-level-position-and-space-mode="label-alignment">
          <style:list-level-label-alignment text:label-followed-by="listtab" text:list-tab-stop-position="2.018cm" fo:margin-left="2.018cm"/>
        </style:list-level-properties>
      </text:list-level-style-number>
      <text:list-level-style-number text:level="3" text:style-name="WW8Num11z0" style:num-prefix="Art.  " style:num-suffix="º" style:num-format="1">
        <style:list-level-properties text:list-level-position-and-space-mode="label-alignment">
          <style:list-level-label-alignment text:label-followed-by="listtab" text:list-tab-stop-position="2.653cm" fo:margin-left="2.653cm"/>
        </style:list-level-properties>
      </text:list-level-style-number>
      <text:list-level-style-number text:level="4" text:style-name="WW8Num11z0" style:num-prefix="Art.  " style:num-suffix="º" style:num-format="1">
        <style:list-level-properties text:list-level-position-and-space-mode="label-alignment">
          <style:list-level-label-alignment text:label-followed-by="listtab" text:list-tab-stop-position="3.288cm" fo:margin-left="3.288cm"/>
        </style:list-level-properties>
      </text:list-level-style-number>
      <text:list-level-style-number text:level="5" text:style-name="WW8Num11z0" style:num-prefix="Art.  " style:num-suffix="º" style:num-format="1">
        <style:list-level-properties text:list-level-position-and-space-mode="label-alignment">
          <style:list-level-label-alignment text:label-followed-by="listtab" text:list-tab-stop-position="3.923cm" fo:margin-left="3.923cm"/>
        </style:list-level-properties>
      </text:list-level-style-number>
      <text:list-level-style-number text:level="6" text:style-name="WW8Num11z0" style:num-prefix="Art.  " style:num-suffix="º" style:num-format="1">
        <style:list-level-properties text:list-level-position-and-space-mode="label-alignment">
          <style:list-level-label-alignment text:label-followed-by="listtab" text:list-tab-stop-position="4.558cm" fo:margin-left="4.558cm"/>
        </style:list-level-properties>
      </text:list-level-style-number>
      <text:list-level-style-number text:level="7" text:style-name="WW8Num11z0" style:num-prefix="Art.  " style:num-suffix="º" style:num-format="1">
        <style:list-level-properties text:list-level-position-and-space-mode="label-alignment">
          <style:list-level-label-alignment text:label-followed-by="listtab" text:list-tab-stop-position="5.193cm" fo:margin-left="5.193cm"/>
        </style:list-level-properties>
      </text:list-level-style-number>
      <text:list-level-style-number text:level="8" text:style-name="WW8Num11z0" style:num-prefix="Art.  " style:num-suffix="º" style:num-format="1">
        <style:list-level-properties text:list-level-position-and-space-mode="label-alignment">
          <style:list-level-label-alignment text:label-followed-by="listtab" text:list-tab-stop-position="5.828cm" fo:margin-left="5.828cm"/>
        </style:list-level-properties>
      </text:list-level-style-number>
      <text:list-level-style-number text:level="9" text:style-name="WW8Num11z0" style:num-prefix="Art.  " style:num-suffix="º" style:num-format="1">
        <style:list-level-properties text:list-level-position-and-space-mode="label-alignment">
          <style:list-level-label-alignment text:label-followed-by="listtab" text:list-tab-stop-position="6.463cm" fo:margin-left="6.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1.27cm" fo:margin-left="4.022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7cm" fo:text-indent="-0.7cm" fo:margin-left="1.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1.27cm" fo:margin-left="4.022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1.693cm" fo:margin-left="4.191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1.614cm" fo:margin-left="4.191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4.482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5.752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7.022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8.292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9.5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10.832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2.102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I">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aramond" fo:font-size="12.5pt" fo:language="pt" fo:country="BR" style:font-size-asian="12.5pt" style:language-asian="pt" style:country-asian="BR" style:font-name-complex="Garamond" style:font-size-complex="12.5pt"/>
    </style:style>
    <style:style style:name="MP2" style:family="paragraph" style:parent-style-name="Título1">
      <style:paragraph-properties fo:margin-left="0cm" fo:margin-right="0.127cm" fo:text-indent="0cm" style:auto-text-indent="false"/>
      <style:text-properties style:font-name="Verdana" fo:font-size="9pt" style:font-size-asian="9pt" style:font-name-complex="Times New Roman" style:font-size-complex="9pt"/>
    </style:style>
    <style:style style:name="MP3" style:family="paragraph" style:parent-style-name="Text_20_body">
      <style:paragraph-properties fo:margin-top="0cm" fo:margin-bottom="0cm" style:contextual-spacing="false" fo:text-align="center" style:justify-single-word="false"/>
      <style:text-properties style:font-name="Verdana" fo:font-size="9pt" fo:font-weight="bold" style:font-size-asian="9pt" style:language-asian="ar" style:country-asian="SA" style:font-weight-asian="bold" style:font-name-complex="Verdana" style:font-size-complex="9pt"/>
    </style:style>
    <style:style style:name="MP4" style:family="paragraph" style:parent-style-name="Standard">
      <style:paragraph-properties fo:margin-left="0cm" fo:margin-right="0.131cm" fo:margin-top="0cm" fo:margin-bottom="0cm" style:contextual-spacing="false" fo:text-align="center" style:justify-single-word="false" fo:text-indent="0cm" style:auto-text-indent="false"/>
    </style:style>
    <style:style style:name="MP5" style:family="paragraph" style:parent-style-name="Standard">
      <style:paragraph-properties fo:margin-left="0cm" fo:margin-right="0.131cm" fo:margin-top="0cm" fo:margin-bottom="0cm" style:contextual-spacing="false" fo:text-align="center" style:justify-single-word="false" fo:text-indent="0cm" style:auto-text-indent="false"/>
      <style:text-properties style:font-name="Times New Roman" fo:font-weight="bold" style:font-weight-asian="bold" style:font-name-complex="Times New Roman"/>
    </style:style>
    <style:style style:name="MP6" style:family="paragraph" style:parent-style-name="Footer">
      <style:paragraph-properties fo:margin-left="0cm" fo:margin-right="0.635cm" fo:text-indent="0cm" style:auto-text-indent="false"/>
    </style:style>
    <style:style style:name="MT1" style:family="text">
      <style:text-properties style:font-name="Verdana" fo:font-size="9pt" fo:font-weight="bold" style:font-size-asian="9pt" style:language-asian="ar" style:country-asian="SA" style:font-weight-asian="bold" style:font-name-complex="Verdana" style:font-size-complex="9pt"/>
    </style:style>
    <style:style style:name="MT2" style:family="text">
      <style:text-properties style:font-name="Verdana" fo:font-size="9pt" fo:font-weight="bold" style:font-size-asian="9pt" style:font-weight-asian="bold" style:font-name-complex="Verdana" style:font-size-complex="9pt"/>
    </style:style>
    <style:style style:name="MT3" style:family="text"/>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252cm, 0.115cm, -0.252cm, 0.115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6cm" fo:margin-bottom="1.251cm" fo:margin-left="1.501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bottom="0.803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6cm" fo:margin-bottom="1.501cm" fo:margin-left="1.501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bottom="0.803cm" style:dynamic-spacing="true"/>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m 2" text:anchor-type="char" svg:x="12.762cm" svg:y="0.261cm" svg:width="3.268cm" svg:height="1.656cm" draw:z-index="26"><draw:image xlink:href="Pictures/100000000000028B00000147B7E7E9A9.jpg" xlink:type="simple" xlink:show="embed" xlink:actuate="onLoad"/><draw:contour-polygon svg:width="651px" svg:height="322px" svg:viewBox="0 0 651 322" draw:points="-4,0 -4,322 651,322 651,0" draw:recreate-on-edit="false"/></draw:frame><draw:frame draw:style-name="Mfr2" draw:name="Imagem 2" text:anchor-type="as-char" svg:width="1.822cm" svg:height="2.205cm" draw:z-index="13"><draw:image xlink:href="Pictures/10000200000002620000029AD42935A0.png" xlink:type="simple" xlink:show="embed" xlink:actuate="onLoad"/></draw:frame></text:p>
        <text:p text:style-name="MP2">PODER JUDICIÁRIO</text:p>
        <text:p text:style-name="MP3">JUSTIÇA DO TRABALHO</text:p>
        <text:p text:style-name="MP4"><text:span text:style-name="MT1">TRIBUNAL REGIONAL DO</text:span><text:span text:style-name="MT2"> TRABALHO DA 6ª REGIÃO</text:span></text:p>
        <text:p text:style-name="MP5"/>
      </style:header>
      <style:footer>
        <text:p text:style-name="MP6"><draw:frame draw:style-name="Mfr3" draw:name="Quadro1" text:anchor-type="paragraph" svg:y="0.002cm" draw:z-index="10"><draw:text-box fo:min-height="0.058cm" fo:min-width="0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MP1"><draw:frame draw:style-name="Mfr1" draw:name="Imagem 2" text:anchor-type="char" svg:x="12.762cm" svg:y="0.261cm" svg:width="3.268cm" svg:height="1.656cm" draw:z-index="37"><draw:image xlink:href="Pictures/100000000000028B00000147B7E7E9A9.jpg" xlink:type="simple" xlink:show="embed" xlink:actuate="onLoad"/><draw:contour-polygon svg:width="651px" svg:height="322px" svg:viewBox="0 0 651 322" draw:points="-4,0 -4,322 651,322 651,0" draw:recreate-on-edit="false"/></draw:frame><draw:frame draw:style-name="Mfr2" draw:name="Imagem 2" text:anchor-type="as-char" svg:width="1.822cm" svg:height="2.205cm" draw:z-index="24"><draw:image xlink:href="Pictures/10000200000002620000029AD42935A0.png" xlink:type="simple" xlink:show="embed" xlink:actuate="onLoad"/></draw:frame></text:p>
        <text:p text:style-name="MP2">PODER JUDICIÁRIO</text:p>
        <text:p text:style-name="MP3">JUSTIÇA DO TRABALHO</text:p>
        <text:p text:style-name="MP4"><text:span text:style-name="MT1">TRIBUNAL REGIONAL DO</text:span><text:span text:style-name="MT2"> TRABALHO DA 6ª REGIÃO</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TRT-GP nº</dc:title>
    <meta:initial-creator>Adriano Wagner Araujo Bezerra</meta:initial-creator>
    <meta:creation-date>2018-07-24T14:07:00</meta:creation-date>
    <dc:date>2018-07-24T14:11:46.18</dc:date>
    <meta:print-date>2017-09-06T15:30:00</meta:print-date>
    <meta:editing-cycles>2</meta:editing-cycles>
    <meta:editing-duration>PT5M</meta:editing-duration>
    <meta:document-statistic meta:table-count="0" meta:image-count="4" meta:object-count="0" meta:page-count="13" meta:paragraph-count="210" meta:word-count="4785" meta:character-count="32294" meta:non-whitespace-character-count="27618"/>
    <meta:generator>LibreOffice/4.0.1.2$Windows_x86 LibreOffice_project/84102822e3d61eb989ddd325abf1ac077904985</meta:generator>
  </office:meta>
</office:document-meta>
</file>