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orphans="2" fo:widows="2" fo:text-indent="-0.0016in" style:auto-text-indent="false" style:page-number="1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fo:break-before="auto" fo:break-after="auto" fo:padding="0in" fo:border="none"/>
      <style:text-properties fo:font-variant="normal" fo:text-transform="none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 fo:break-before="auto" fo:break-after="auto" fo:padding="0in" fo:border="none"/>
    </style:style>
    <style:style style:name="P5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</style:style>
    <style:style style:name="P6" style:family="paragraph" style:parent-style-name="Standard">
      <style:paragraph-properties fo:margin-left="0in" fo:margin-right="0in" fo:text-align="justify" style:justify-single-word="false" fo:orphans="2" fo:widows="2" fo:text-indent="1.1811in" style:auto-text-indent="false" fo:break-before="auto" fo:break-after="auto" fo:padding="0in" fo:border="none"/>
    </style:style>
    <style:style style:name="P7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8" style:family="paragraph" style:parent-style-name="Standard">
      <style:paragraph-properties fo:margin-left="0in" fo:margin-right="0in" fo:text-align="justify" style:justify-single-word="false" fo:orphans="2" fo:widows="2" fo:text-indent="1.1811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0.9846in" fo:margin-right="0in" fo:text-align="justify" style:justify-single-word="false" fo:text-indent="0.1965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1.1811in" fo:margin-right="0in" fo:text-align="justify" style:justify-single-word="false" fo:text-indent="0in" style:auto-text-indent="false" fo:break-before="auto" fo:break-after="auto" fo:padding="0in" fo:border="none"/>
    </style:style>
    <style:style style:name="T1" style:family="text">
      <style:text-properties fo:font-variant="normal" fo:text-transform="none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2" style:family="text">
      <style:text-properties fo:font-variant="normal" fo:text-transform="none" style:font-name="Times New Roman" fo:font-weight="bold" style:font-name-asian="Times New Roman1" style:font-weight-asian="bold" style:font-name-complex="Times New Roman1"/>
    </style:style>
    <style:style style:name="T3" style:family="text">
      <style:text-properties fo:font-variant="normal" fo:text-transform="none" style:font-name="Times New Roman" style:font-name-asian="Times New Roman1" style:font-name-complex="Times New Roman1"/>
    </style:style>
    <style:style style:name="T4" style:family="text">
      <style:text-properties fo:font-variant="normal" fo:text-transform="none" style:font-name="Times New Roman" fo:font-style="italic" style:font-name-asian="Times New Roman1" style:font-style-asian="italic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4"><text:span text:style-name="T1">ATO TRT6-GP N.º 280/2025</text:span></text:p>
      <text:p text:style-name="P3"/>
      <text:p text:style-name="P5"><text:span text:style-name="T2">O DESEMBARGADOR PRESIDENTE DO TRIBUNAL REGIONAL DO TRABALHO DA SEXTA REGIÃO</text:span><text:span text:style-name="T3">, usando de suas atribuições legais e regimentais e tendo em vista o contido no PROAD n.º 13356/2025,</text:span></text:p>
      <text:p text:style-name="P7"/>
      <text:p text:style-name="P5"><text:span text:style-name="T2">RESOLVE</text:span><text:span text:style-name="T3">:</text:span></text:p>
      <text:p text:style-name="P7"/>
      <text:p text:style-name="P6"><text:span text:style-name="T2">CONCEDER </text:span><text:span text:style-name="T3">pensão vitalícia por morte a </text:span><text:span text:style-name="T2">Lucineide da Silva Oliveira</text:span><text:span text:style-name="T3">, na condição ex-cônjuge beneficiário de pensão alimentícia do ex-servidor aposentado João Bosco Tavares da Cunha Melo, a partir de </text:span><text:span text:style-name="T2">15/06/2025</text:span><text:span text:style-name="T3"> (data do óbito), com fundamento nos arts. 215 e 219, inciso I, da Lei n.º 8.112/90, e nos arts. 16, inciso I, 76, § 2º, e 77, § 2º, inciso V, alínea </text:span><text:span text:style-name="T4">c</text:span><text:span text:style-name="T3">, da Lei n.º 8.213/91 c/c o art. 1º, inciso VI, da Portaria ME n.º 424/2020, que será compartida com </text:span><text:span text:style-name="T2">Ademilde Severina do Nascimento</text:span><text:span text:style-name="T3"> (cônjuge), nos moldes do art. 77 da Lei n.º 8.213/91, sendo o benefício correspondente a uma cota familiar de 50% (cinquenta por cento) acrescida de 10% (dez por cento) por dependente, totalizando </text:span><text:span text:style-name="T2">70% (setenta por cento)</text:span><text:span text:style-name="T3">, incidentes sobre o valor dos proventos de aposentadoria percebidos pelo instituidor, nos termos do art. 23 da Emenda Constitucional n.º 103/2019, devendo o benefício ser reajustado na forma estabelecida para o Regime Geral de Previdência Social, conforme disposto no § 8º do art. 40 da CF/88 c/c o art. 15 da Lei n.º 10.887/2004.</text:span></text:p>
      <text:p text:style-name="P8"/>
      <text:p text:style-name="P6"><text:span text:style-name="T3">Publique-se no Diário Oficial da União.</text:span></text:p>
      <text:p text:style-name="P8"/>
      <text:p text:style-name="P5"><text:span text:style-name="T3">Recife, 17 de julho de 2025.</text:span></text:p>
      <text:p text:style-name="P9"/>
      <text:p text:style-name="P10"><text:span text:style-name="T2"><text:s/>RUY SALATHIEL DE A. E M. VENTURA</text:span></text:p>
      <text:p text:style-name="P10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0" fo:widows="0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orphans="2" fo:widows="2" fo:break-before="auto" fo:break-after="auto" fo:padding="0in" fo:border="none"/>
      <style:text-properties fo:font-variant="normal" fo:text-transform="none" fo:font-weight="bold" style:font-weight-asian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235" meta:character-count="1394" meta:non-whitespace-character-count="1166"/>
    <meta:generator>LibreOfficeDev/6.0.5.2$Linux_X86_64 LibreOffice_project/</meta:generator>
  </office:meta>
</office:document-meta>
</file>