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style:font-name="Times New Roman" style:font-name-asian="Times New Roman1" style:font-name-complex="Times New Roman1"/>
    </style:style>
    <style:style style:name="T5" style:family="text">
      <style:text-properties fo:font-variant="normal" fo:text-transform="none"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<text:span text:style-name="T1">ATO TRT6-GP N.º 279/2025</text:span></text:p>
      <text:p text:style-name="P3"/>
      <text:p text:style-name="P5"><text:span text:style-name="T3">O DESEMBARGADOR PRESIDENTE DO TRIBUNAL REGIONAL DO TRABALHO DA SEXTA REGIÃO</text:span><text:span text:style-name="T4">, usando de suas atribuições legais e regimentais e tendo em vista o contido no PROAD n.º 12618/2025,</text:span></text:p>
      <text:p text:style-name="P7"/>
      <text:p text:style-name="P5"><text:span text:style-name="T3">RESOLVE</text:span><text:span text:style-name="T4">:</text:span></text:p>
      <text:p text:style-name="P7"/>
      <text:p text:style-name="P6"><text:span text:style-name="T3">CONCEDER </text:span><text:span text:style-name="T4">pensão vitalícia por morte a </text:span><text:span text:style-name="T3">Ademilde Severina do Nascimento</text:span><text:span text:style-name="T4">, na condição de cônjuge do ex-servidor aposentado João Bosco Tavares da Cunha Melo, a partir de </text:span><text:span text:style-name="T3">15/06/2025</text:span><text:span text:style-name="T4"> (data do óbito), com fundamento nos arts. 215 e 219, inciso I, da Lei n.º 8.112/90 e nos arts. 16, inciso I, e 77, § 2º, inciso V, alínea </text:span><text:span text:style-name="T5">“c”</text:span><text:span text:style-name="T4">, da Lei n.º 8.213/91 c/c o art. 1º, inciso VI, da Portaria ME n.º 424/2020, que será compartida com </text:span><text:span text:style-name="T3">Lucineide da Silva Oliveira</text:span><text:span text:style-name="T4"> (ex-cônjuge beneficiário de pensão alimentícia), nos moldes do art. 77 da Lei n.º 8.213/91, sendo o benefício correspondente a uma cota familiar de 50% (cinquenta por cento) acrescida de 10% (dez por cento) por dependente, totalizando </text:span><text:span text:style-name="T3">70% (setenta por cento)</text:span><text:span text:style-name="T4">, incidentes sobre o valor dos proventos de aposentadoria percebidos pelo instituidor, nos termos do art. 23 da Emenda Constitucional n.º 103/2019, </text:span><text:span text:style-name="T2">sem a aplicação do redutor previsto no art. 24, § 2º e incisos, da referida Emenda, que incidirá sobre a aposentadoria do RGPS percebida pela requerente, de acordo com a opção formalizada</text:span><text:span text:style-name="T4">, devendo o benefício ser reajustado na forma estabelecida para o Regime Geral de Previdência Social, conforme disposto no § 8º do art. 40 da CF/88 c/c o art. 15 da Lei n.º 10.887/2004.</text:span></text:p>
      <text:p text:style-name="P8"/>
      <text:p text:style-name="P6"><text:span text:style-name="T4">Publique-se no Diário Oficial da União.</text:span></text:p>
      <text:p text:style-name="P8"/>
      <text:p text:style-name="P5"><text:span text:style-name="T4">Recife, 17 de julho de 2025.</text:span></text:p>
      <text:p text:style-name="P9"/>
      <text:p text:style-name="P10"><text:span text:style-name="T3"><text:s/>RUY SALATHIEL DE A. E M. VENTURA</text:span></text:p>
      <text:p text:style-name="P10"><text:span text:style-name="T4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65" meta:character-count="1577" meta:non-whitespace-character-count="1319"/>
    <meta:generator>LibreOfficeDev/6.0.5.2$Linux_X86_64 LibreOffice_project/</meta:generator>
  </office:meta>
</office:document-meta>
</file>