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5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weight="bold"/>
    </style:style>
    <style:style style:name="T6" style:family="text">
      <style:text-properties style:font-name="Verdana2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5">ATO TRT6-GP N.º 279/2022</text:p>
      <text:p text:style-name="P11"> </text:p>
      <text:p text:style-name="P11"> </text:p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15284/2022,</text:span></text:p>
      <text:p text:style-name="P12"> </text:p>
      <text:p text:style-name="P12"> </text:p>
      <text:p text:style-name="P6">R   E   S   O   L   V   E:</text:p>
      <text:p text:style-name="P12"> </text:p>
      <text:p text:style-name="P12"> </text:p>
      <text:p text:style-name="P12"> </text:p>
      <text:p text:style-name="P12"> <text:span text:style-name="T3">DISPENSAR </text:span><text:span text:style-name="T6">a servidora </text:span><text:span text:style-name="T3">ANA REGINA DE ALBUQUERQUE SOARES</text:span><text:span text:style-name="T6">, ocupante do cargo de Analista Judiciário, Área Administrativa, Especialidade Contabilidade, lotada na Corregedoria Regional, do exercício da função comissionada FC-4 de Chefe de Serviço – Secretaria da Corregedoria Regional (Código 121) e </text:span><text:span text:style-name="T3">DESIGNÁ-LA </text:span><text:span text:style-name="T6">para exercer a função comissionada FC-5 de Assistente de Gabinete do Desembargador Ruy Salathiel de Albuquerque e Mello Ventura (Código 1962).</text:span></text:p>
      <text:p text:style-name="P10"> </text:p>
      <text:p text:style-name="P5">Este Ato produzirá efeitos a partir da publicação.</text:p>
      <text:p text:style-name="P10"> </text:p>
      <text:p text:style-name="P5">Publique-se. </text:p>
      <text:p text:style-name="P10"> </text:p>
      <text:p text:style-name="P5">Recife,10 de agosto de 2022.</text:p>
      <text:p text:style-name="P10"> </text:p>
      <text:p text:style-name="P10"> </text:p>
      <text:p text:style-name="P8">MARIA CLARA SABOYA ALBUQUERQUE BERNARDINO</text:p>
      <text:p text:style-name="P10">       <text:span text:style-name="T4">Desembargadora Presidente do TRT da 6ª Região</text:span></text:p>
      <text:p text:style-name="P7"/>
      <text:p text:style-name="P7"/>
      <text:p text:style-name="P7"/>
      <text:p text:style-name="P14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09:02:06.86</dc:date>
    <meta:print-date>2019-02-19T09:24:00</meta:print-date>
    <meta:generator>LibreOffice/7.2.2.2$Windows_X86_64 LibreOffice_project/02b2acce88a210515b4a5bb2e46cbfb63fe97d56</meta:generator>
    <meta:editing-duration>PT2H39M6S</meta:editing-duration>
    <meta:editing-cycles>50</meta:editing-cycles>
    <meta:document-statistic meta:table-count="0" meta:image-count="1" meta:object-count="0" meta:page-count="1" meta:paragraph-count="27" meta:word-count="141" meta:character-count="983" meta:non-whitespace-character-count="807"/>
  </office:meta>
</office:document-meta>
</file>