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.0016in" fo:margin-right="0in" fo:text-indent="0in" style:auto-text-indent="false"/>
    </style:style>
    <style:style style:name="P7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orphans="2" fo:widows="2" fo:text-indent="0in" style:auto-text-indent="false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color="#ff0000" style:font-name="Verdana" fo:font-size="10pt" style:font-name-asian="Verdana1" style:font-size-asian="10pt" style:font-name-complex="Verdana1" style:font-size-complex="10pt" fo:background-color="#ffffff"/>
    </style:style>
    <style:style style:name="P11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orphans="2" fo:widows="2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1665in" loext:contextual-spacing="false" fo:line-height="100%" fo:orphans="2" fo:widows="2" fo:text-indent="0in" style:auto-text-indent="false"/>
      <style:text-properties style:font-name="Times New Roman" style:font-name-asian="Times New Roman1" style:font-name-complex="Times New Roman1"/>
    </style:style>
    <style:style style:name="P16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21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/>      <text:s text:c="69"/>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4"><text:span text:style-name="T2">  PODER JUDICIÁRIO</text:span></text:p>
      <text:p text:style-name="P4"><text:span text:style-name="T2">  JUSTIÇA DO TRABALHO</text:span></text:p>
      <text:p text:style-name="P4"><text:span text:style-name="T2">TRIBUNAL REGIONAL DO TRABALHO DA SEXTA REGIÃO</text:span></text:p>
      <text:p text:style-name="P4"><text:span text:style-name="T2">    GABINETE DA PRESIDÊNCIA</text:span></text:p>
      <text:p text:style-name="P3"/>
      <text:p text:style-name="P7"><text:span text:style-name="T4">ATO TRT6-GP N.º 278/2025</text:span></text:p>
      <text:p text:style-name="P6"><text:span text:style-name="T7"><text:s text:c="26"/></text:span></text:p>
      <text:p text:style-name="P2"><text:span text:style-name="T2">O DESEMBARGADOR PRESIDENTE DO TRIBUNAL REGIONAL DO TRABALHO DA SEXTA REGIÃO</text:span><text:span text:style-name="T5">, no uso de suas atribuições legais e regimentais, tendo em vista o contido no</text:span><text:span text:style-name="T6"> PROAD nº 14164/2025,</text:span></text:p>
      <text:p text:style-name="P8"/>
      <text:p text:style-name="P9"><text:span text:style-name="T8">R  E  S  O  L  V  E:</text:span></text:p>
      <text:p text:style-name="P15"/>
      <text:p text:style-name="P9"><text:span text:style-name="T2">I –</text:span><text:span text:style-name="T5"> </text:span><text:span text:style-name="T2">DISPENSAR </text:span><text:span text:style-name="T5"><text:s/>a servidora </text:span><text:span text:style-name="T2">ANA CLÁUDIA FERREIRA GOMES, </text:span><text:span text:style-name="T5">ocupante do cargo de Técnico Judiciário, Área Administrativa, lotada no Núcleo de Transporte e Manutenção de Veículos, do exercício da função comissionada FC-3 de Motorista - Gabinete de Desembargador (Código 2965);</text:span></text:p>
      <text:p text:style-name="P8"/>
      <text:p text:style-name="P9"><text:span text:style-name="T2">II – DISPENSAR </text:span><text:span text:style-name="T5"><text:s/>a servidora </text:span><text:span text:style-name="T2">MARIA HÉLIA AQUINO DUARTE, </text:span><text:span text:style-name="T5">ocupante do cargo de Analista Judiciário, Área Administrativa, lotada na Secretaria de Polícia Judicial, do exercício da função comissionada FC-2 de Assistente (Código 2979);</text:span></text:p>
      <text:p text:style-name="P10"/>
      <text:p text:style-name="P9"><text:span text:style-name="T3">III - </text:span><text:span text:style-name="T2">REMOVER <text:s/></text:span><text:span text:style-name="T5">o servidor </text:span><text:span text:style-name="T2">VANDERSON DE <text:s/>ARAÚJO GOMES</text:span><text:span text:style-name="T5">, ocupante do cargo de Técnico Judiciário, Área Administrativa, Especialidade Agente <text:s/>da Polícia Judicial, lotado na Seção de Polícia Judicial, para a Seção de Inteligência e Operações Policiais e </text:span><text:span text:style-name="T2">DESIGNÁ-LO </text:span><text:span text:style-name="T5">para o exercício da função comissionada FC-5 de Chefe da Seção de Inteligência e Operações Policiais (Código 3871);</text:span></text:p>
      <text:p text:style-name="P5"/>
      <text:p text:style-name="P1"><text:span text:style-name="T3">IV - </text:span><text:span text:style-name="T2">REMOVER <text:s/></text:span><text:span text:style-name="T5">o servidor </text:span><text:span text:style-name="T2">RENAN <text:s/>AUGUSTO FERREIRA SILVA</text:span><text:span text:style-name="T5">, ocupante do cargo de Técnico Judiciário, Área Administrativa, Especialidade Agente <text:s/>da Polícia Judicial, lotado na Seção de Polícia Judicial, para a Seção de Inteligência e Operações Policiais e </text:span><text:span text:style-name="T2">DESIGNÁ-LO</text:span><text:span text:style-name="T6">, como substituto legal, da função comissionada </text:span><text:span text:style-name="T5">FC-5 de Chefe da Seção de Inteligência e Operações Policiais (Código 3871)</text:span><text:span text:style-name="T6">, em todos os afastamentos legais e eventuais do servidor titular, Vanderson <text:s/>de Araújo Gomes, em consonância com o disposto no artigo 38 da Lei n.º 8.112/90 c/c a Resolução Administrativa TRT6 n.º 17/2016</text:span><text:span text:style-name="T5">.</text:span></text:p>
      <text:p text:style-name="P10"/>
      <text:p text:style-name="P11"><text:span text:style-name="T5">Este Ato produzirá efeitos a partir do dia 1º/08/2025.</text:span></text:p>
      <text:p text:style-name="P12"/>
      <text:p text:style-name="P14"><text:span text:style-name="T9">Publique-se.</text:span></text:p>
      <text:p text:style-name="P13"/>
      <text:p text:style-name="P17"><text:span text:style-name="T5">Recife, 17 de julho de 2025.</text:span></text:p>
      <text:p text:style-name="P19"><text:soft-page-break/></text:p>
      <text:p text:style-name="P19"/>
      <text:p text:style-name="P19"/>
      <text:p text:style-name="P18"/>
      <text:p text:style-name="P20"><text:span text:style-name="T2">RUY SALATHIEL DE A. E M. VENTURA</text:span></text:p>
      <text:p text:style-name="P20"><text:span text:style-name="T5">Desembargador Presidente do TRT da 6ª Região</text:span></text:p>
      <text:p text:style-name="P21"/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300" meta:character-count="2144" meta:non-whitespace-character-count="1653"/>
    <meta:generator>LibreOfficeDev/6.0.5.2$Linux_X86_64 LibreOffice_project/</meta:generator>
    <meta:user-defined meta:name="Company">TRT6</meta:user-defined>
    <meta:user-defined meta:name="Operator">Jorge Tadeu Bezerra de Queiroz</meta:user-defined>
  </office:meta>
</office:document-meta>
</file>