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3" svg:font-family="Verdana"/>
    <style:font-face style:name="Verdana2" svg:font-family="Verdana, sans-serif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style:use-window-font-color="true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2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style:font-name="Verdana3" fo:font-size="10pt" fo:language="en" fo:country="US" fo:font-style="normal" style:text-underline-style="solid" style:text-underline-width="auto" style:text-underline-color="font-color" fo:font-weight="bold" fo:background-color="#ffffff" style:font-size-asian="10pt" style:font-weight-asian="normal" style:font-size-complex="10pt" style:font-weight-complex="normal"/>
    </style:style>
    <style:style style:name="T5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2" fo:font-size="10pt" fo:font-weight="bold" style:font-size-asian="10pt" style:font-size-complex="10pt"/>
    </style:style>
    <style:style style:name="T7" style:family="text">
      <style:text-properties fo:color="#000000" style:font-name="Verdana2" fo:font-size="10pt" style:font-size-asian="10pt" style:font-size-complex="10pt"/>
    </style:style>
    <style:style style:name="T8" style:family="text">
      <style:text-properties fo:color="#000000" style:font-name="Verdana2" fo:font-weight="bold" fo:background-color="#ffffff"/>
    </style:style>
    <style:style style:name="T9" style:family="text">
      <style:text-properties fo:color="#000000" style:font-name="Verdana2" fo:background-color="#ffffff"/>
    </style:style>
    <style:style style:name="T10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name-asian="Verdana" style:font-weight-asian="bold" style:font-name-complex="Verdana" style:font-weight-complex="bold"/>
    </style:style>
    <style:style style:name="T11" style:family="text">
      <style:text-properties fo:color="#000000" fo:background-color="#ffffff"/>
    </style:style>
    <style:style style:name="T12" style:family="text">
      <style:text-properties style:font-name="Verdana2"/>
    </style:style>
    <style:style style:name="T13" style:family="text">
      <style:text-properties style:font-name="Verdana2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P9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P12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P13"><text:span text:style-name="Strong_20_Emphasis"><text:span text:style-name="T10">ATO TRT6-GP nº.278/2023</text:span></text:span></text:p>
      <text:p text:style-name="P14"> </text:p>
      <text:p text:style-name="P14"> <text:span text:style-name="T6">A DESEMBARGADORA PRESIDENTE DO TRIBUNAL REGIONAL DO TRABALHO DA SEXTA REGIÃO</text:span><text:span text:style-name="T7">, no uso de suas atribuições legais e regimentais, tendo em vista o contido no PROAD nº 8434/2023,</text:span></text:p>
      <text:p text:style-name="P19"> </text:p>
      <text:p text:style-name="P19"> </text:p>
      <text:p text:style-name="P18">R  E  S  O  L  V  E:</text:p>
      <text:p text:style-name="P20"> </text:p>
      <text:p text:style-name="P19"> </text:p>
      <text:p text:style-name="P21"><text:span text:style-name="T13">I - </text:span><text:span text:style-name="T8">DISPENSAR</text:span><text:span text:style-name="T11"> </text:span><text:span text:style-name="T9">a servidora </text:span><text:span text:style-name="T8">LUZIÂNIA CARDIAL SILVA</text:span><text:span text:style-name="T9">, ocupante do cargo de Técnico Judiciário, Área Administrativa, lotada no Centro Judiciário de Conciliação do 1º Grau - Olinda, do exercício da função comissionada FC-6 de Chefe de Núcleo (Código 3556), </text:span><text:span text:style-name="T8">REMOVÊ-LA, a pedido, </text:span><text:span text:style-name="T9">para a Secretaria de Gestão de Pessoas e </text:span><text:span text:style-name="T8">DESIGNÁ-LA, provisoriamente, </text:span><text:span text:style-name="T9">para o exercício da função comissionada FC-5 de Assistente de Secretaria (Código 1906)</text:span><text:span text:style-name="T12">;</text:span></text:p>
      <text:p text:style-name="P21"><text:span text:style-name="T13">II –</text:span> <text:span text:style-name="T8">DISPENSAR</text:span><text:span text:style-name="T11"> </text:span><text:span text:style-name="T9">a servidora </text:span><text:span text:style-name="T8">JULIANA LIMA BEZERRA</text:span><text:span text:style-name="T9">, ocupante do cargo de Técnico Judiciário, Área Administrativa, Especialidade Polícia Judicial, lotada no Centro Judiciário de Conciliação do 1º Grau - Jaboatão, do exercício da função comissionada FC-4 de Conciliador do Primeiro Grau em Jaboatão (Código 2880), </text:span><text:span text:style-name="T8">REMOVÊ-LA, a pedido, </text:span><text:span text:style-name="T9">para o Centro Judiciário de Conciliação do 1º Grau - Olinda e </text:span><text:span text:style-name="T8">DESIGNÁ-LA </text:span><text:span text:style-name="T9">para o exercício da função comissionada FC-6 de Chefe de Núcleo (Código 3556)</text:span><text:span text:style-name="T12">.</text:span></text:p>
      <text:p text:style-name="P16">Este Ato surtirá seus efeitos a partir de 15/05/2023.</text:p>
      <text:p text:style-name="P17"> <text:span text:style-name="T12">Publique-se.</text:span></text:p>
      <text:p text:style-name="P11"> </text:p>
      <text:p text:style-name="P15">Recife (PE), 10 de maio de 2023.</text:p>
      <text:p text:style-name="P7"> </text:p>
      <text:p text:style-name="P5">NISE PEDROSO LINS DE SOUSA</text:p>
      <text:p text:style-name="P6">Desembargadora Presidente do TRT da 6ª Região</text:p>
      <text:p text:style-name="P10"><text:span text:style-name="Strong_20_Emphasis"><text:span text:style-name="T5"/></text:span>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3" svg:font-family="Verdana"/>
    <style:font-face style:name="Verdana2" svg:font-family="Verdana, sans-serif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10T14:04:37.89</dc:date>
    <meta:print-date>2019-11-28T13:17:00</meta:print-date>
    <meta:editing-cycles>58</meta:editing-cycles>
    <meta:editing-duration>PT3H58M20S</meta:editing-duration>
    <meta:generator>OpenOffice/4.1.13$Win32 OpenOffice.org_project/4113m1$Build-9810</meta:generator>
    <dc:creator>Jorge Queiroz</dc:creator>
    <meta:document-statistic meta:table-count="0" meta:image-count="1" meta:object-count="0" meta:page-count="1" meta:paragraph-count="22" meta:word-count="221" meta:character-count="1489"/>
  </office:meta>
</office:document-meta>
</file>