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277/2021</text:p>
      <text:p text:style-name="P4"/>
      <text:p text:style-name="P10"><text:span text:style-name="T1">A DESEMBARGADORA PRESIDENTE DO TRIBUNAL REGIONAL DO TRABALHO DA SEXTA REGIÃO</text:span><text:span text:style-name="T5">, </text:span>no uso das suas atribuições legais e regimentais, e tendo em vista o contido no PROAD 8412/2021,</text:p>
      <text:p text:style-name="P9"/>
      <text:p text:style-name="P8">R   E   S   O   L   V   E:</text:p>
      <text:p text:style-name="P8"/>
      <text:p text:style-name="P9">I – <text:span text:style-name="T2">DISPENSAR</text:span> <text:span text:style-name="T3">a servidora </text:span><text:span text:style-name="T2">MICHELLE LIMONGI SOARES DE ALMEIDA CHAVES</text:span><text:span text:style-name="T3">,</text:span> <text:span text:style-name="T3">ocupante do cargo de Analista Judiciário, Área Judiciária, lotada no Centro Judiciário de Conciliação do 1º Grau de Jaboatão, da função comissionada </text:span>FC-5 de Conciliador-Chefe-CEJUSC-JT/1º Grau Jaboatão <text:span text:style-name="T3">(Código 2822) e </text:span><text:span text:style-name="T2">DESIGNÁ-LA</text:span> <text:span text:style-name="T3">para exercer a função comissionada </text:span>FC-4 de Conciliador do Primeiro Grau em Jaboatão <text:span text:style-name="T3">(Código 2724);</text:span></text:p>
      <text:p text:style-name="P9">II – <text:span text:style-name="T2">DISPENSAR</text:span> <text:span text:style-name="T3">o servidor </text:span><text:span text:style-name="T2">DIOGO PINHEIRO JUCA</text:span><text:span text:style-name="T3">, ocupante do cargo de Técnico Judiciário, Área Administrativa, lotado no Centro Judiciário de Conciliação do 1º Grau de Jaboatão, da função comissionada </text:span>FC-4 de Conciliador do Primeiro Grau em Jaboatão <text:span text:style-name="T3">(Código 2724), e </text:span><text:span text:style-name="T2">DESIGNÁ-LO</text:span> <text:span text:style-name="T3">para exercer a função comissionada</text:span> FC-5 de Conciliador-Chefe-CEJUSC-JT/1º Grau Jaboatão <text:span text:style-name="T3">(Código 2822).</text:span></text:p>
      <text:p text:style-name="P8"/>
      <text:p text:style-name="P8"/>
      <text:p text:style-name="P8">Este Ato produzirá efeitos a partir da publicação<text:span text:style-name="T4">.</text:span></text:p>
      <text:p text:style-name="P8"/>
      <text:p text:style-name="P8">Publique-se. </text:p>
      <text:p text:style-name="P8"/>
      <text:p text:style-name="P8">Recife, 02 de junho de 2021.</text:p>
      <text:p text:style-name="P8"/>
      <text:p text:style-name="P8"/>
      <text:p text:style-name="P6">MARIA CLARA SABOYA ALBUQUERQUE BERNARDINO</text:p>
      <text:p text:style-name="P7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20M27S</meta:editing-duration>
    <meta:editing-cycles>52</meta:editing-cycles>
    <meta:generator>OpenOffice/4.1.5$Win32 OpenOffice.org_project/415m1$Build-9789</meta:generator>
    <dc:date>2021-06-02T15:18:32.85</dc:date>
    <meta:print-date>2021-05-11T13:10:34.624000000</meta:print-date>
    <dc:creator>trt </dc:creator>
    <meta:document-statistic meta:table-count="0" meta:image-count="1" meta:object-count="0" meta:page-count="1" meta:paragraph-count="16" meta:word-count="192" meta:character-count="1314"/>
    <meta:user-defined meta:name="Info 1"/>
    <meta:user-defined meta:name="Info 2"/>
    <meta:user-defined meta:name="Info 3"/>
    <meta:user-defined meta:name="Info 4"/>
  </office:meta>
</office:document-meta>
</file>