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text-indent="3.704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style:text-line-through-style="solid"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ff0000" style:font-name="Courier New" fo:font-size="12pt" style:font-size-asian="12pt" style:font-name-complex="Courier New" style:font-size-complex="12pt" style:font-weight-complex="bold"/>
    </style:style>
    <style:style style:name="P1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text-line-through-style="solid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14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0000" style:font-name="Courier New" fo:font-size="12pt" style:font-size-asian="12pt" style:font-name-complex="Courier New" style:font-size-complex="12pt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19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20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P21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Courier New" fo:font-size="12pt" style:font-size-asian="12pt" style:font-name-complex="Courier New" style:font-size-complex="12pt"/>
    </style:style>
    <style:style style:name="P22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3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fo:color="#3366ff" style:text-line-through-style="solid"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Texto_20_em_20_bloco">
      <style:paragraph-properties fo:margin-left="0cm" fo:margin-right="-0.071cm" fo:text-indent="0cm" style:auto-text-indent="false">
        <style:tab-stops/>
      </style:paragraph-properties>
    </style:style>
    <style:style style:name="T1" style:family="text">
      <style:text-properties fo:color="#ff0000" style:font-name="Courier New" fo:font-size="12pt" style:font-size-asian="12pt" style:font-name-complex="Courier New" style:font-size-complex="12pt" style:font-weight-complex="bold"/>
    </style:style>
    <style:style style:name="T2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text-line-through-style="solid" style:font-name="Courier New" fo:font-size="12pt" style:font-size-asian="12pt" style:font-name-complex="Courier New" style:font-size-complex="12pt"/>
    </style:style>
    <style:style style:name="T5" style:family="text"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text-line-through-style="solid"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7" style:family="text">
      <style:text-properties style:text-line-through-style="solid" style:font-name="Courier New" fo:font-size="12pt" style:font-name-asian="Courier New" style:font-size-asian="12pt" style:font-name-complex="Courier New" style:font-size-complex="12pt" style:font-weight-complex="bold"/>
    </style:style>
    <style:style style:name="T8" style:family="text"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3366ff" style:text-line-through-style="solid" style:font-name="Courier New" fo:font-size="12pt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2" text:outline-level="2"/>
      <text:h text:style-name="P10" text:outline-level="2"><text:span text:style-name="T1">REVOGADO PELO ATO TRT GP Nº 300/2017, DEJT DE 20/10/2017</text:span></text:h>
      <text:h text:style-name="P11" text:outline-level="2"/>
      <text:h text:style-name="P13" text:outline-level="2">ATO TRT – GP nº 277/2014</text:h>
      <text:p text:style-name="P2"/>
      <text:p text:style-name="P3"><text:span text:style-name="T3">O DESEMBARGADOR PRESIDENTE DO TRIBUNAL REGIONAL DO TRABALHO DA SEXTA REGIÃO</text:span><text:span text:style-name="T4">, no uso de suas atribuições legais e regimentais, </text:span></text:p>
      <text:p text:style-name="P4"/>
      <text:p text:style-name="P3"><text:span text:style-name="T3">CONSIDERANDO</text:span><text:span text:style-name="T4"> as determinações contidas na </text:span><text:span text:style-name="T5">Resolução CSJT Nº 140, de 29 de agosto de 2014, do Conselho Superior da Justiça do Trabalho, a qual dispõe sobre a utilização do Sistema de Investigação de Movimentações Bancárias – SIMBA, no âmbito dos Tribunais Regionais do Trabalho,</text:span></text:p>
      <text:p text:style-name="P5"/>
      <text:p text:style-name="P3"><text:span text:style-name="T2">CONSIDERANDO</text:span><text:span text:style-name="T4"> o contido no art. 3º da mencionada Resolução,</text:span></text:p>
      <text:p text:style-name="P5"/>
      <text:p text:style-name="P5"/>
      <text:p text:style-name="P5"/>
      <text:p text:style-name="P7">R E S O L V E:</text:p>
      <text:p text:style-name="P6"/>
      <text:p text:style-name="P6"/>
      <text:p text:style-name="P6"/>
      <text:p text:style-name="P19"><text:span text:style-name="T3">Art. 1º </text:span><text:span text:style-name="T5">Designar para atuar como administradores regionais do </text:span><text:span text:style-name="T6">Sistema de Investigação de Movimentações Bancárias - SIMBA</text:span><text:span text:style-name="T5"> deste Tribunal, os seguintes magistrados:</text:span></text:p>
      <text:p text:style-name="P20"/>
      <text:p text:style-name="P19"><text:span text:style-name="T3">I –</text:span><text:span text:style-name="T5"> Rafael Val Nogueira (administrador titular);</text:span></text:p>
      <text:p text:style-name="P19"><text:span text:style-name="T3">II –</text:span><text:span text:style-name="T5"> Eduardo Henrique Brennand Dornelas Câmara (administrador substituto). </text:span></text:p>
      <text:p text:style-name="P19"><text:span text:style-name="T8">I </text:span><text:span text:style-name="T5">– Eduardo Henrique Brennand Dornelas Câmara (administrador titular</text:span><text:span text:style-name="T8">); e</text:span></text:p>
      <text:p text:style-name="P25"><text:span text:style-name="T7"><text:s text:c="10"/></text:span><text:span text:style-name="T5">II – </text:span><text:span text:style-name="T4">Rafael Val Nogueira (administrador substituto). </text:span><text:span text:style-name="T9">Redação alterada pelo Ato TRT GP nº 166/2015, DEJT de 24/3/2015.</text:span></text:p>
      <text:p text:style-name="P24"/>
      <text:p text:style-name="P23"><text:s/></text:p>
      <text:p text:style-name="P19"><text:span text:style-name="T3">Parágrafo único.</text:span><text:span text:style-name="T5"> Os magistrados acima designados exercerão as atividades de administrador do SIMBA sem prejuízo de suas funções.</text:span></text:p>
      <text:p text:style-name="P20"/>
      <text:p text:style-name="P19"><text:span text:style-name="T3">Art. 2º</text:span><text:span text:style-name="T5"> Compete ao administrador regional do Sistema de Investigação de Movimentações Bancárias – SIMBA:</text:span></text:p>
      <text:p text:style-name="P20"/>
      <text:p text:style-name="P19"><text:soft-page-break/><text:span text:style-name="T3">I –</text:span><text:span text:style-name="T5"> cadastrar os magistrados do Regional que terão acesso ao sistema, promovendo as respectivas atualizações;</text:span></text:p>
      <text:p text:style-name="P19"><text:span text:style-name="T3">II –</text:span><text:span text:style-name="T5"> informar ao Comitê Nacional do SIMBA sobre intecorrências no uso do sistema;</text:span></text:p>
      <text:p text:style-name="P19"><text:span text:style-name="T3">III –</text:span><text:span text:style-name="T5"> encaminhar à Presidência deste Regional, para fins de regulamentação, diretrizes, procedimentos e critérios para a melhor operacionalização do Sistema de Investigação de Movimentações Bancárias – SIMBA, observando-se os ditames da Lei 12.527/2011.</text:span></text:p>
      <text:p text:style-name="P21"/>
      <text:p text:style-name="P19"><text:span text:style-name="T3">Art. 3º </text:span><text:span text:style-name="T5">Este Ato produzirá efeitos a partir da publicação, até ulterior deliberação</text:span><text:span text:style-name="T3">.</text:span></text:p>
      <text:p text:style-name="P22"/>
      <text:p text:style-name="P22">Publique-se. Cumpra-se.</text:p>
      <text:p text:style-name="P21"/>
      <text:p text:style-name="P21">Recife, 7 de outubro de 2014.</text:p>
      <text:p text:style-name="P21"/>
      <text:p text:style-name="P21"/>
      <text:p text:style-name="P8">IVANILDO DA CUNHA ANDRADE</text:p>
      <text:p text:style-name="P9">Desembargador Presidente do TRT da 6ª Região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cm" svg:height="1.939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GADO PELO ATO TRT GP Nº 300/2017, DEJT DE 20/10/2017</dc:title>
    <meta:initial-creator>gerci</meta:initial-creator>
    <meta:creation-date>2017-11-16T15:04:00</meta:creation-date>
    <dc:creator>gerci</dc:creator>
    <dc:date>2017-11-16T15:29:00</dc:date>
    <meta:editing-cycles>1</meta:editing-cycles>
    <meta:editing-duration>PT25M</meta:editing-duration>
    <meta:document-statistic meta:table-count="0" meta:image-count="1" meta:object-count="0" meta:page-count="2" meta:paragraph-count="27" meta:word-count="293" meta:character-count="2023" meta:non-whitespace-character-count="1729"/>
    <meta:generator>LibreOffice/4.0.1.2$Windows_x86 LibreOffice_project/84102822e3d61eb989ddd325abf1ac077904985</meta:generator>
  </office:meta>
</office:document-meta>
</file>