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F3B0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3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1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TRIBUNAL REGIONAL DO TRABALHO DA 6ª REGIÃO</text:p>
      <text:p text:style-name="P13">GABINETE DA PRESIDÊNCIA</text:p>
      <text:p text:style-name="P3"/>
      <text:p text:style-name="P3"/>
      <text:p text:style-name="P14">ATO TRT6-GP N.º 275/2024</text:p>
      <text:p text:style-name="P4"/>
      <text:p text:style-name="P5"/>
      <text:p text:style-name="P1"><text:span text:style-name="T3">A DESEMBARGADORA PRESIDENTE DO TRIBUNAL REGIONAL DO TRABALHO DA SEXTA REGIÃO</text:span><text:span text:style-name="T2">, no uso das suas atribuições legais e regimentais, e tendo em vista o contido no PROAD N.º 12157/2024,</text:span></text:p>
      <text:p text:style-name="P8"/>
      <text:p text:style-name="P7"/>
      <text:p text:style-name="P6">R <text:s text:c="2"/>E <text:s text:c="2"/>S <text:s text:c="2"/>O <text:s text:c="2"/>L <text:s text:c="2"/>V <text:s text:c="2"/>E:</text:p>
      <text:p text:style-name="P9"/>
      <text:p text:style-name="P2"><text:span text:style-name="T3">I - DISPENSAR, a partir de 20/05/2024,</text:span><text:span text:style-name="T2"> o servidor </text:span><text:span text:style-name="T3">JOSÉ LAÉCIO OLIVEIRA MOURA</text:span><text:span text:style-name="T2">, ocupante do cargo de Analista Judiciário, Área Judiciária, do exercício da função comissionada FC-4 de Conciliador do Primeiro Grau em Recife (Código 2700);</text:span></text:p>
      <text:p text:style-name="P2"><text:span text:style-name="T3">II - DESIGNAR </text:span><text:span text:style-name="T2">a servidora </text:span><text:span text:style-name="T3">DANIELA ESTANISLAU MARTINS DA SILVA MACHADO,</text:span><text:span text:style-name="T2"> ocupante do cargo de Técnico Judiciário, Área Administrativa, lotada no Centro Judiciário de Conciliação do 1º Grau Recife, para exercer a função comissionada FC-4 de Conciliador do Primeiro Grau em Recife (Código 2700), com efeitos a partir da publicação.</text:span></text:p>
      <text:p text:style-name="P16">Publique-se. </text:p>
      <text:p text:style-name="P9"/>
      <text:p text:style-name="P18">Recife, 30 de maio de 2024.</text:p>
      <text:p text:style-name="P6"/>
      <text:p text:style-name="P6"/>
      <text:p text:style-name="P6">NISE PEDROSO LINS DE SOUSA</text:p>
      <text:p text:style-name="P17">Desembargadora Presidente do TRT da 6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60" meta:character-count="1015" meta:non-whitespace-character-count="841"/>
  </office:meta>
</office:document-meta>
</file>