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"/>
    <style:font-face style:name="Verdana2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Standard">
      <style:paragraph-properties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 style:list-style-name="">
      <style:paragraph-properties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">
      <style:paragraph-properties style:text-autospace="none"/>
      <style:text-properties style:use-window-font-color="true" style:font-name="Verdana2" fo:font-size="10pt" style:text-underline-style="none" fo:font-weight="bold" style:letter-kerning="true" style:font-name-asian="Verdana2" style:font-size-asian="10pt" style:font-weight-asian="bold" style:font-name-complex="Verdana2" style:font-size-complex="10pt" style:font-weight-complex="bold"/>
    </style:style>
    <style:style style:name="P21" style:family="paragraph" style:parent-style-name="Standard" style:list-style-name="">
      <style:paragraph-properties fo:text-align="center" style:justify-single-word="false" style:text-autospace="none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P26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27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28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style:font-name="Verdana1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4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use-window-font-color="true" style:font-name="Verdana" fo:font-size="12pt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1" style:family="text">
      <style:text-properties style:use-window-font-color="true" style:font-name="Arial" fo:font-size="11pt" style:text-underline-style="none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Arial" fo:font-size="11pt" style:text-underline-style="none" fo:font-weight="normal" style:letter-kerning="false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Verdana2" fo:font-size="10pt" style:text-underline-style="none" fo:font-weight="normal" style:letter-kerning="true" style:font-name-asian="Verdana2" style:font-size-asian="10pt" style:font-weight-asian="normal" style:font-name-complex="Verdana2" style:font-size-complex="10pt" style:font-weight-complex="normal"/>
    </style:style>
    <style:style style:name="T14" style:family="text">
      <style:text-properties style:use-window-font-color="true" style:font-name="Verdana2" fo:font-size="10pt" fo:language="none" fo:country="none" style:text-underline-style="none" fo:font-weight="normal" style:letter-kerning="false" style:font-name-asian="Verdana2" style:font-size-asian="10pt" style:font-weight-asian="normal" style:font-name-complex="Verdana2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/>
      <text:p text:style-name="P16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P15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P21"><text:span text:style-name="Strong_20_Emphasis"><text:span text:style-name="T4">ATO TRT6-GP N.º 275/2023</text:span></text:span></text:p>
      <text:p text:style-name="P17"/>
      <text:p text:style-name="P17"/>
      <text:p text:style-name="P22"><text:span text:style-name="T5">A DESEMBARGADORA PRESIDENTE DO TRIBUNAL REGIONAL DO TRABALHO DA 6ª REGIÃO</text:span><text:span text:style-name="T6">, no uso de suas atribuições legais e regimentais, e tendo em vista o contido no PROAD nº 8918/2023,</text:span><text:span text:style-name="T5"> </text:span></text:p>
      <text:p text:style-name="P23"/>
      <text:p text:style-name="P23"/>
      <text:p text:style-name="P23">R <text:s/>E <text:s/>S <text:s/>O <text:s/>L <text:s/>V <text:s/>E:</text:p>
      <text:p text:style-name="P23"/>
      <text:p text:style-name="P27"><text:s text:c="18"/></text:p>
      <text:p text:style-name="P26"><text:span text:style-name="T7"><text:s text:c="16"/>REMOVER</text:span><text:span text:style-name="T8"> o servidor </text:span><text:span text:style-name="T7">FELIPE GUSTAVO GOMES PATRIOTA</text:span><text:span text:style-name="T8">, ocupante do cargo de Técnico Judiciário, Área Administrativa, da Coordenadoria de Quadro de Pessoal – Aguardando Lotação Definitiva para a Vara do Trabalho de Serra Talhada e DESIGNÁ-LO para o exercício da função comissionada FC-5 de Assistente de Juiz (Código 2409). </text:span></text:p>
      <text:p text:style-name="P18"/>
      <text:p text:style-name="P18"><text:s text:c="23"/>Este Ato surtirá seus efeitos a partir da publicação.</text:p>
      <text:p text:style-name="P18"/>
      <text:p text:style-name="P18"><text:s text:c="23"/>Publique-se.</text:p>
      <text:p text:style-name="P24"/>
      <text:p text:style-name="P19"><text:s text:c="23"/><text:span text:style-name="T15">Recife, <text:s/>09 de maio de 2023.</text:span></text:p>
      <text:p text:style-name="P25"/>
      <text:p text:style-name="P25"/>
      <text:p text:style-name="P20"><text:s text:c="36"/>NISE PEDROSO LINS DE SOUSA </text:p>
      <text:p text:style-name="P28"><text:s text:c="24"/>Desembargadora Presidente do TRT da 6ª Região</text:p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"/>
    <style:font-face style:name="Verdana2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09T15:35:34.42</dc:date>
    <meta:print-date>2019-11-28T13:17:00</meta:print-date>
    <meta:editing-cycles>56</meta:editing-cycles>
    <meta:editing-duration>PT3H57M24S</meta:editing-duration>
    <meta:generator>OpenOffice/4.1.13$Win32 OpenOffice.org_project/4113m1$Build-9810</meta:generator>
    <dc:creator>TRT6 TRT6</dc:creator>
    <meta:document-statistic meta:table-count="0" meta:image-count="1" meta:object-count="0" meta:page-count="1" meta:paragraph-count="15" meta:word-count="131" meta:character-count="1049"/>
  </office:meta>
</office:document-meta>
</file>