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<text:s/>274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13474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6"> o servidor </text:span><text:span text:style-name="T4">OSWALDO DEODATO MONTEIRO NETO,</text:span><text:span text:style-name="T6"> ocupante do cargo de Técnico Judiciário, Área Administrativa, lotado na 15ª Vara do Trabalho do Recife, do exercício da função comissionada FC-4 de Assistente de Gabinete do Primeiro Grau (Código <text:s/>3292) e </text:span><text:span text:style-name="T4">REMOVÊ-LO</text:span><text:span text:style-name="T6">, a pedido, para a Coordenadoria de Apoio ao Primeiro Grau;</text:span></text:p>
      <text:p text:style-name="P9"/>
      <text:p text:style-name="P10"><text:span text:style-name="T4">II - REMOVER</text:span><text:span text:style-name="T6">, a pedido, a servidora </text:span><text:span text:style-name="T4">CRISTIANI VERGETTI GALINDO</text:span><text:span text:style-name="T6">, ocupante do cargo de Analista Judiciário, Área Judiciária, lotada na Coordenadoria de Apoio ao Primeiro Grau, para a 15º Vara do Trabalho do Recife e </text:span><text:span text:style-name="T4">DESIGNÁ-LA</text:span><text:span text:style-name="T6"> para o exercício da função comissionada FC-4 de Assistente de Gabinete do Primeiro Grau (Código <text:s/>3292).</text:span></text:p>
      <text:p text:style-name="P9"/>
      <text:p text:style-name="P10"><text:span text:style-name="T6">Este Ato produzirá efeitos a partir do dia 11.07.2025.</text:span></text:p>
      <text:p text:style-name="P9"/>
      <text:p text:style-name="P10"><text:span text:style-name="T6">Publique-se.</text:span></text:p>
      <text:p text:style-name="P9"/>
      <text:p text:style-name="P10"><text:span text:style-name="T6">Recife, <text:s/>10 <text:s/>de julho de 2025.</text:span></text:p>
      <text:p text:style-name="P9"/>
      <text:p text:style-name="P10"><text:span text:style-name="T4">RUY SALATHIEL DE A. E M. VENTURA</text:span></text:p>
      <text:p text:style-name="P10"><text:soft-page-break/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9" meta:character-count="1231" meta:non-whitespace-character-count="966"/>
    <meta:generator>LibreOfficeDev/6.0.5.2$Linux_X86_64 LibreOffice_project/</meta:generator>
  </office:meta>
</office:document-meta>
</file>