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4">ATO TRT6-GP N.º 274/2021</text:p>
      <text:p text:style-name="P5"/>
      <text:p text:style-name="P9"><text:span text:style-name="T1">A DESEMBARGADORA PRESIDENTE DO TRIBUNAL REGIONAL DO TRABALHO DA SEXTA REGIÃO, </text:span>no uso das suas atribuições legais e regimentais, e tendo em vista o contido no PROAD 8327/2021,</text:p>
      <text:p text:style-name="P8"/>
      <text:p text:style-name="P8">R   E   S   O   L   V   E:</text:p>
      <text:p text:style-name="P8"/>
      <text:p text:style-name="P8">I - DISPENSAR <text:span text:style-name="T2">a servidora </text:span>MARIA DE LOURDES OLIVEIRA BERNARDO<text:span text:style-name="T2">,</text:span> <text:span text:style-name="T2">requisitada, lotada na Seção de Arquivo Geral, da </text:span><text:span text:style-name="T3">condição de substituta legal</text:span><text:span text:style-name="T2"> da função comissionada FC-5 de Chefe de Seção – Arquivo Geral (Código 85) e do exercício da função comissionada FC-4 de Chefe de Serviço – Arquivo Geral (Código 600) e </text:span>DESIGNÁ-LA <text:span text:style-name="T2">para exercer a função comissionada FC-5 de Chefe de Seção – Arquivo Geral (Código 85);</text:span></text:p>
      <text:p text:style-name="P8">II - DISPENSAR <text:span text:style-name="T2">a servidora </text:span>MARILIA FALCAO RODRIGUES<text:span text:style-name="T2">,</text:span> <text:span text:style-name="T2">requisitada, lotada na Seção de Arquivo Geral, do exercício da função comissionada FC-5 de Chefe de Seção – Arquivo Geral (Código 85) e DESIGNÁ-LA para exercer a função comissionada FC-4 de Chefe de Serviço – Arquivo Geral (Código 600) e, na </text:span><text:span text:style-name="T3">condição de substituta legal</text:span><text:span text:style-name="T2">, a função comissionada FC-5 de Chefe de Seção – Arquivo Geral (Código 85),</text:span> <text:span text:style-name="T2">em todos os afastamentos legais e eventuais do titular, em consonância com o disposto no art. 38 da Lei n.º 8.112/90 c/c a Resolução Administrativa TRT6 n.º 17/2016</text:span></text:p>
      <text:p text:style-name="P8"/>
      <text:p text:style-name="P8"/>
      <text:p text:style-name="P8">Este Ato produzirá efeitos a partir de sua publicação.</text:p>
      <text:p text:style-name="P8"/>
      <text:p text:style-name="P8">Publique-se. </text:p>
      <text:p text:style-name="P8"/>
      <text:p text:style-name="P8">Recife, 1º de junho de 2021.</text:p>
      <text:p text:style-name="P8"/>
      <text:p text:style-name="P8"/>
      <text:p text:style-name="P6">MARIA CLARA SABOYA ALBUQUERQUE BERNARDINO</text:p>
      <text:p text:style-name="P7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7M40S</meta:editing-duration>
    <meta:editing-cycles>49</meta:editing-cycles>
    <meta:generator>BrOffice.org/3.2$Win32 OpenOffice.org_project/320m18$Build-9502</meta:generator>
    <dc:date>2021-06-01T15:31:53.56</dc:date>
    <meta:print-date>2021-05-11T13:10:34.624000000</meta:print-date>
    <dc:creator>trt </dc:creator>
    <meta:document-statistic meta:table-count="0" meta:image-count="1" meta:object-count="0" meta:page-count="1" meta:paragraph-count="16" meta:word-count="244" meta:character-count="1513"/>
    <meta:user-defined meta:name="Info 1"/>
    <meta:user-defined meta:name="Info 2"/>
    <meta:user-defined meta:name="Info 3"/>
    <meta:user-defined meta:name="Info 4"/>
  </office:meta>
</office:document-meta>
</file>