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8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4"><text:span text:style-name="T9"><text:tab/></text:span></text:p>
      <text:p text:style-name="P10"/>
      <text:p text:style-name="P8"><text:span text:style-name="T10">ATO TRT6-GP N.º273/2024</text:span></text:p>
      <text:p text:style-name="P11"/>
      <text:p text:style-name="P12"/>
      <text:p text:style-name="P1"><text:span text:style-name="T1">A DESEMBARGADORA PRESIDENTE DO TRIBUNAL REGIONAL DO TRABALHO DA SEXTA REGIÃO</text:span><text:span text:style-name="T2">, no uso das suas atribuições legais e regimentais, </text:span><text:span text:style-name="T11">e tendo em vista o contido no PROAD N.º 11411/2024,</text:span></text:p>
      <text:p text:style-name="P15"/>
      <text:p text:style-name="P16"/>
      <text:p text:style-name="P5"><text:span text:style-name="T1">R <text:s text:c="2"/>E <text:s text:c="2"/>S <text:s text:c="2"/>O <text:s text:c="2"/>L <text:s text:c="2"/>V <text:s text:c="2"/>E:</text:span></text:p>
      <text:p text:style-name="P17"/>
      <text:p text:style-name="P17"/>
      <text:p text:style-name="P5"><text:span text:style-name="T1">I - DISPENSAR</text:span><text:span text:style-name="T2"> </text:span><text:span text:style-name="T11">o servidor </text:span><text:span text:style-name="T9">THYAGO MARQUES SANTOS</text:span><text:span text:style-name="T11">, ocupante do cargo de Técnico Judiciário, Área Administrativa, lotado na 2ª na Vara do Trabalho de Ipojuca, do exercício da função comissionada FC-4 de Assistente de Secretaria (Código 3119)</text:span><text:span text:style-name="T2">;</text:span></text:p>
      <text:p text:style-name="P6"/>
      <text:p text:style-name="P5"><text:span text:style-name="T1">II – DISPENSAR </text:span><text:span text:style-name="T11">a servidora </text:span><text:span text:style-name="T9">ADRIANA MARTINS BORBA CARNEIRO LEÃO</text:span><text:span text:style-name="T11">, ocupante do cargo de Técnico Judiciário, Área Administrativa, lotada na 2ª na Vara do Trabalho de Ipojuca, do exercício da função comissionada FC-6 de Assistente de Diretor de Secretaria (Código 3445), bem como da condição de substituta legal do cargo em comissão CJ-3 de Diretor de Secretaria (Código 1593) e </text:span><text:span text:style-name="T9">DESIGNÁ-LA</text:span><text:span text:style-name="T11"> para o exercício da função comissionada FC-5 de Assistente de Juiz (Código 2452);</text:span></text:p>
      <text:p text:style-name="P7"/>
      <text:p text:style-name="P13"><text:span text:style-name="T9">III – DISPENSAR </text:span><text:span text:style-name="T11">a servidora </text:span><text:span text:style-name="T9">ALLANA CARLA BEZERRA NASCIMENTO</text:span><text:span text:style-name="T11">, ocupante do cargo de Analista Judiciário, Área Judiciária, lotada na 2ª na Vara do Trabalho de Ipojuca, do exercício da função comissionada FC-5 de Assistente de Juiz (Código 2452) e </text:span><text:span text:style-name="T9">DESIGNÁ-LA</text:span><text:span text:style-name="T11"> para o exercício da função comissionada <text:s/>FC-4 de Assistente de Gabinete do Primeiro Grau (Código 3121);</text:span></text:p>
      <text:p text:style-name="P7"/>
      <text:p text:style-name="P5"><text:span text:style-name="T9">IV - DISPENSAR </text:span><text:span text:style-name="T11">o servidor </text:span><text:span text:style-name="T9">AIRTON COSTA CAVALCANTI, </text:span><text:span text:style-name="T11">ocupante do cargo de Técnico Judiciário, Área Administrativa, lotado na 2ª na Vara do Trabalho de Ipojuca, do exercício da função comissionada FC-4 de Assistente de Gabinete do Primeiro Grau (Código 3121) e </text:span><text:span text:style-name="T9">DESIGNÁ-LO </text:span><text:span text:style-name="T11">para o exercício da função comissionada FC-4 de Assistente de Secretaria (Código 3119);</text:span></text:p>
      <text:p text:style-name="P7"/>
      <text:p text:style-name="P5"><text:soft-page-break/><text:span text:style-name="T9">V - DISPENSAR </text:span><text:span text:style-name="T11">a servidora </text:span><text:span text:style-name="T9">PATRÍCIA TEIXEIRA DE FREITAS</text:span><text:span text:style-name="T11">, ocupante do cargo de Técnico Judiciário, Área Administrativa, lotada na Coordenadoria de Apoio ao Primeiro Grau, do exercício da função comissionada FC-5 de Assistente de Juiz Substituto (Código 2875), </text:span><text:span text:style-name="T9">REMOVÊ-LA, a pedido, </text:span><text:span text:style-name="T11">para a 2ª na Vara do Trabalho de Ipojuca e <text:s/></text:span><text:span text:style-name="T9">DESIGNÁ-LA</text:span><text:span text:style-name="T11"> para o exercício da função comissionada FC-6 de Assistente de Diretor de Secretaria (Código 3445), bem como, na condição de substituta legal, para o cargo em comissão CJ-3 de Diretor de Secretaria (Código 1593), em todos os afastamentos legais e eventuais da servidora titular, ARMINDA DE ALBUQUERQUE FERRAZ, em consonância com o disposto no artigo 38 da Lei n.º 8.112/90 c/c a Resolução Administrativa TRT6 n.º 17/2016;</text:span></text:p>
      <text:p text:style-name="P7"/>
      <text:p text:style-name="P13"><text:span text:style-name="T9">VI - DISPENSAR </text:span><text:span text:style-name="T11">o servidor </text:span><text:span text:style-name="T9">MICHAEL PERES TORRES</text:span><text:span text:style-name="T11">, ocupante do cargo de Analista Judiciário, Área Judiciária, lotado na Secretaria de Governança e Gestão Estratégica, do exercício da função comissionada FC-5 de Assistente de Gabinete (Código 1868), </text:span><text:span text:style-name="T9">REMOVÊ-LO, a pedido, </text:span><text:span text:style-name="T11">para a Coordenadoria de Apoio ao Primeiro Grau e <text:s/></text:span><text:span text:style-name="T9">DESIGNÁ-LO</text:span><text:span text:style-name="T11"> para o exercício da função comissionada FC-5 de Assistente de Juiz Substituto (Código 2875).</text:span></text:p>
      <text:p text:style-name="P7"/>
      <text:p text:style-name="P5"><text:span text:style-name="T2">Este Ato produzirá efeitos a partir d</text:span><text:span text:style-name="T11">e 03.06.2024</text:span><text:span text:style-name="T2">.</text:span></text:p>
      <text:p text:style-name="P16"/>
      <text:p text:style-name="P5"><text:span text:style-name="T2">Publique-se. </text:span></text:p>
      <text:p text:style-name="P17"/>
      <text:p text:style-name="P5"><text:span text:style-name="T2">Recife,</text:span><text:span text:style-name="T11"> 30 </text:span><text:span text:style-name="T2">de maio de 202</text:span><text:span text:style-name="T11">4</text:span><text:span text:style-name="T2">.</text:span></text:p>
      <text:p text:style-name="P17"/>
      <text:p text:style-name="P6"/>
      <text:p text:style-name="P18"><text:span text:style-name="T1">NISE PEDROSO LINS DE SOUSA</text:span></text:p>
      <text:p text:style-name="P5"><text:span text:style-name="T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20" meta:word-count="483" meta:character-count="3166" meta:non-whitespace-character-count="2598"/>
    <meta:generator>LibreOfficeDev/6.0.5.2$Linux_X86_64 LibreOffice_project/</meta:generator>
  </office:meta>
</office:document-meta>
</file>