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orphans="2" fo:widows="2" fo:text-indent="-0.004cm" style:auto-text-indent="false" style:page-number="auto" style:writing-mode="lr-tb"/>
      <style:text-properties style:font-name="Verdana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cm" style:auto-text-indent="false" style:writing-mode="lr-tb"/>
    </style:style>
    <style:style style:name="P13" style:family="paragraph" style:parent-style-name="Standard">
      <style:paragraph-properties fo:margin-left="3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</style:style>
    <style:style style:name="P15" style:family="paragraph" style:parent-style-name="Standard">
      <style:paragraph-properties fo:margin-left="0cm" fo:margin-right="0.635cm" fo:text-align="start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  <style:text-properties fo:color="#000000" loext:opacity="100%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end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3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4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T8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T9" style:family="text">
      <style:text-properties style:font-name="Arial" fo:font-size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8"><text:span text:style-name="T1">ATO TRT6-GP N.º 273/2023</text:span></text:p>
      <text:p text:style-name="P3"/>
      <text:p text:style-name="P11"><text:span text:style-name="T2">A DESEMBARGADORA PRESIDENTE DO TRIBUNAL REGIONAL DO TRABALHO DA SEXTA REGIÃO</text:span><text:span text:style-name="T3">, usando de suas atribuições legais e regimentais e tendo em vista o contido no PROAD n.º 7535/2023,</text:span></text:p>
      <text:p text:style-name="P4"/>
      <text:p text:style-name="P4"/>
      <text:p text:style-name="P11"><text:span text:style-name="T2">RESOLVE</text:span><text:span text:style-name="T3">:</text:span></text:p>
      <text:p text:style-name="P4"/>
      <text:p text:style-name="P12"><text:span text:style-name="T2">CONCEDER </text:span><text:span text:style-name="T3">pensão vitalícia por morte a Maria Dalva Lima Leite, na condição de cônjuge supérstite do ex-juiz classista de 1ª Instância aposentado Juarez Chaves Leite, a partir de </text:span><text:span text:style-name="T2">12/04/2023</text:span><text:span text:style-name="T3"> (data do óbito), com fundamento nos arts. 215 e 219, inciso I, da Lei n.º 8.112/90, e nos arts. 16, inciso I, e 77, § 2º, inciso V, alínea </text:span><text:span text:style-name="T4">“c”</text:span><text:span text:style-name="T3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5"/>
      <text:p text:style-name="P12"><text:span text:style-name="T3">Publique-se no Diário Oficial da União.</text:span></text:p>
      <text:p text:style-name="P5"/>
      <text:p text:style-name="P13"><text:span text:style-name="T3">Recife, 09 de maio de 2023.</text:span></text:p>
      <text:p text:style-name="P6"/>
      <text:p text:style-name="P13"><text:span text:style-name="T2"><text:s text:c="10"/>NISE PEDROSO LINS DE SOUSA</text:span></text:p>
      <text:p text:style-name="P13"><text:span text:style-name="T3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-0.002cm" style:auto-text-indent="false" style:vertical-align="auto"/>
      <style:text-properties fo:color="#000000" loext:opacity="100%"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847cm" fo:margin-bottom="0.212cm" style:contextual-spacing="false" fo:keep-together="always" fo:text-indent="-0.002cm" style:auto-text-indent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635cm" fo:margin-bottom="0.141cm" style:contextual-spacing="false" fo:keep-together="always" fo:text-indent="-0.002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94cm" fo:margin-bottom="0.141cm" style:contextual-spacing="false" fo:keep-together="always" fo:text-indent="-0.00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071cm" style:contextual-spacing="false" fo:keep-together="always" fo:text-indent="-0.002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88cm" fo:margin-bottom="0.071cm" style:contextual-spacing="false" fo:keep-together="always" fo:text-indent="-0.002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353cm" fo:margin-bottom="0.071cm" style:contextual-spacing="false" fo:keep-together="always" fo:text-indent="-0.00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-0.002cm" style:auto-text-indent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style:contextual-spacing="false" fo:keep-together="always" fo:text-indent="-0.002cm" style:auto-text-indent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-0.002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</style:style>
    <style:style style:name="MP2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 style:vertical-align="auto" style:writing-mode="lr-tb"/>
      <style:text-properties fo:color="#000000" loext:opacity="100%" style:font-name="Verdana" fo:font-size="10pt" fo:language="en" fo:country="US" style:font-size-asian="10pt" style:language-asian="pt" style:country-asian="BR" style:font-name-complex="Verdana1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635cm" fo:text-align="start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n" fo:country="US" style:font-size-asian="12pt" style:language-asian="pt" style:country-asian="BR" style:font-name-complex="Arial1" style:font-size-complex="12pt" style:language-complex="ar" style:country-complex="SA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2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 style:language-complex="ar" style:country-complex="SA"/>
    </style:style>
    <style:style style:name="MT3" style:family="text">
      <style:text-properties fo:color="#000000" loext:opacity="100%" style:font-name="Arial" fo:font-size="11pt" fo:language="en" fo:country="US" style:font-size-asian="11pt" style:language-asian="en" style:country-asian="US" style:font-name-complex="Arial1" style:font-size-complex="11pt" style:language-complex="ar" style:country-complex="SA"/>
    </style:style>
    <style:style style:name="MT4" style:family="text">
      <style:text-properties style:font-name="Arial" fo:font-size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><text:span text:style-name="MT2"><text:s text:c="40"/></text:span><text:span text:style-name="MT3"><text:s text:c="17"/></text:span><text:span text:style-name="MT4"><draw:frame draw:style-name="Mfr1" draw:name="Figura1" text:anchor-type="as-char" svg:width="2.09cm" svg:height="2.064cm" draw:z-index="0"><draw:image xlink:href="Pictures/10000000000000E1000000EB80FC42561EC14F01.png" xlink:type="simple" xlink:show="embed" xlink:actuate="onLoad" draw:mime-type="image/png"/></draw:frame></text:span><text:span text:style-name="MT3"><text:s text:c="31"/></text:span><text:span text:style-name="MT4"><draw:frame draw:style-name="Mfr1" draw:name="Figura2" text:anchor-type="as-char" svg:width="3.519cm" svg:height="2.17cm" draw:z-index="1"><draw:image xlink:href="Pictures/10000001000001BD000001123A6251EC3CAB5BDF.png" xlink:type="simple" xlink:show="embed" xlink:actuate="onLoad" draw:mime-type="image/png"/></draw:frame></text:span><text:span text:style-name="MT3"><text:s text:c="4"/></text:span></text:p>
        <text:p text:style-name="MP6"><text:span text:style-name="MT1">PODER JUDICIÁRIO</text:span></text:p>
        <text:p text:style-name="MP6"><text:span text:style-name="MT1">TRIBUNAL REGIONAL DO TRABALHO DA 6ª REGIÃO</text:span></text:p>
        <text:p text:style-name="MP7"><text:span text:style-name="MT1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e Angelim Alves Lustosa</meta:initial-creator>
    <meta:creation-date>2023-05-12T13:44:00</meta:creation-date>
    <dc:date>2023-05-12T13:44:00</dc:date>
    <meta:editing-cycles>2</meta:editing-cycles>
    <meta:editing-duration>PT2S</meta:editing-duration>
    <meta:document-statistic meta:table-count="0" meta:image-count="2" meta:object-count="0" meta:page-count="1" meta:paragraph-count="14" meta:word-count="224" meta:character-count="1443" meta:non-whitespace-character-count="1129"/>
    <meta:generator>LibreOffice/7.2.2.2$Windows_X86_64 LibreOffice_project/02b2acce88a210515b4a5bb2e46cbfb63fe97d56</meta:generator>
    <meta:user-defined meta:name="Operator">Luciane Angelim Alves Lustosa</meta:user-defined>
  </office:meta>
</office:document-meta>
</file>