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80000181500000BC82DCE1F00.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Calibri" style:font-name-asian="Calibri" style:font-name-complex="Calibri"/>
    </style:style>
    <style:style style:name="P2"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5"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6"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7"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9"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Calibri" fo:font-size="11pt" style:font-name-asian="Calibri" style:font-size-asian="11pt" style:font-name-complex="Calibri" style:font-size-complex="11pt"/>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4"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figura2" text:anchor-type="paragraph" svg:x="13.254cm" svg:y="-1.205cm" svg:width="4.297cm" svg:height="2.48cm" draw:z-index="1"><draw:image xlink:href="Pictures/200000080000181500000BC82DCE1F00.wmf" xlink:type="simple" xlink:show="embed" xlink:actuate="onLoad"/></draw:frame><text:span text:style-name="T1"> <text:s text:c="5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4"/></text:span></text:p>
      <text:p text:style-name="P14">PODER JUDICIÁRIO</text:p>
      <text:p text:style-name="P7">JUSTIÇA DO TRABALHO</text:p>
      <text:p text:style-name="P2">TRIBUNAL REGIONAL DO TRABALHO DA 6ª REGIÃO – PE</text:p>
      <text:p text:style-name="P1"/>
      <text:p text:style-name="P1"/>
      <text:p text:style-name="P1"/>
      <text:p text:style-name="P6">ATO TRT6-GP nº273/2019</text:p>
      <text:p text:style-name="P4"/>
      <text:p text:style-name="P8"><text:span text:style-name="T2">A EXCELENTÍSSIMA VICE-PRESIDENTE DO TRIBUNAL REGIONAL DO TRABALHO DA SEXTA REGIÃO</text:span>, no uso de suas atribuições legais e regimentais, e tendo em vista a sessão plenária de 19 de agosto de 2019 e o constante do PROAD nº 2906/2019,</text:p>
      <text:p text:style-name="P5"/>
      <text:p text:style-name="P5"/>
      <text:p text:style-name="P10">R E S O L V E:</text:p>
      <text:p text:style-name="P5"/>
      <text:p text:style-name="P5"/>
      <text:p text:style-name="P8"><text:span text:style-name="T2">CONCEDER APOSENTADORIA </text:span>voluntária à servidora <text:span text:style-name="T2">MARIA CÉLIA DE VASCONCELLOS COELHO BARRETO CAMPELLO</text:span>, no cargo efetivo da carreira de Técnico Judiciário, Área Administrativa, Nível Intermediário,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 13.317/2016); e das parcelas de vantagem pessoal do Adicional por Tempo de Serviço de 4% (quatro por cento) na forma da Lei nº 9.527/97 c/c MP nº 1.815 de 8/3/99 e suas reedições; da VPNI – Vantagem Pessoal Nominalmente Identificada da Incorporação de 5/5 (cinco quintos) de FC-3/Assistente Administrativo, completados em 29/04/2001, sendo 1/5 de FC-3 (30/04/97) de acordo com o art. 62, §2º da Lei nº 8112/90 c/c Lei nº 8911/94, IN-SAF 07/94, Ato TRT 467/94 c/c ATO 615/97; mais 1/5 de FC-3 (30/4/98) conforme o art. 5º da Lei 9.624/98, bem como decisão do Pleno de 18/5/00, e 3/5 de FC-3 (30/4/99, 29/4/2000 e 29/04/2001) com fundamento na Lei 8.911/94 c/c art. 3º da MP-2225- 45/2001, decisão plenária de 12/1/2006 (Prot. TRT 9120/05) e Ação Judicial Coletiva nº Proc. 2004.34.00.048565-0, transitada em Julgado da ANAJUSTRA (doc. 11); e do A.Q. - Adicional de Qualificação, no percentual de 7,5% (sete vírgula cinco por cento), conforme art. 14 da Lei nº 11.416/2006, com efeitos a partir da publicação, nos termos do art. 188 da Lei nº 8.112/90.</text:p>
      <text:p text:style-name="P9"/>
      <text:p text:style-name="P9">Publique-se no Diário Oficial da União.</text:p>
      <text:p text:style-name="P8">Recife(PE), 03 de setembro de 2019.</text:p>
      <text:p text:style-name="P11"/>
      <text:p text:style-name="P13"><text:span text:style-name="T2">DIONE <text:s/>NUNES FURTADO DA SILVA </text:span></text:p>
      <text:p text:style-name="P13">Desembargadora Vice Presidente do TRT 6ª Região,</text:p>
      <text:p text:style-name="P12">no exercício da Presidê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02T12:40:00</meta:creation-date>
    <dc:date>2020-05-05T17:41:47.77</dc:date>
    <meta:print-date>2019-07-18T14:11:00</meta:print-date>
    <meta:document-statistic meta:table-count="0" meta:image-count="2" meta:object-count="0" meta:page-count="1" meta:paragraph-count="13" meta:word-count="355" meta:character-count="2219"/>
    <meta:generator>BrOffice.org/3.2$Win32 OpenOffice.org_project/320m18$Build-9502</meta:generator>
  </office:meta>
</office:document-meta>
</file>